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"/><text:bookmark-start text:name="__RefHeading___notes_systemd_1"/><text:bookmark-start text:name="notes_systemd"/>Notes SystemD<text:bookmark-end text:name="__RefHeading___notes_systemd_1"/><text:bookmark-end text:name="notes_syste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ystemd_journalctl_journal_logs" text:style-name="Internet_20_link" text:visited-style-name="Visited_20_Internet_20_Link">journalctl</text:a></text:p>
        </text:list-item>
        <text:list-item>
          <text:p text:style-name="List_20_1_Content"> <text:a xlink:type="simple" xlink:href="http://wiki.belaris.fr/doku.php?id=tech:redhat_acces_var_log_mariadb_mariadb.log_sans_etre_root" text:style-name="Internet_20_link" text:visited-style-name="Visited_20_Internet_20_Link">systemd service dépendant d'un autre service</text:a></text:p>
        </text:list-item>
        <text:list-item>
          <text:p text:style-name="List_20_1_Content"> <text:a xlink:type="simple" xlink:href="https://www.digitalocean.com/community/tutorials/how-to-use-systemctl-to-manage-systemd-services-and-units" text:style-name="Internet_20_link" text:visited-style-name="Visited_20_Internet_20_Link">https://www.digitalocean.com/community/tutorials/how-to-use-systemctl-to-manage-systemd-services-and-units</text:a></text:p>
        </text:list-item>
        <text:list-item>
          <text:p text:style-name="List_20_1_Content"> <text:a xlink:type="simple" xlink:href="https://www.digitalocean.com/community/tutorials/understanding-systemd-units-and-unit-files" text:style-name="Internet_20_link" text:visited-style-name="Visited_20_Internet_20_Link">https://www.digitalocean.com/community/tutorials/understanding-systemd-units-and-unit-files</text:a></text:p>
        </text:list-item>
        <text:list-item>
          <text:p text:style-name="List_20_1_Content"> <text:a xlink:type="simple" xlink:href="https://linuxembedded.fr/2021/11/limiter-les-ressources-dune-ligne-de-commande-avec-systemd" text:style-name="Internet_20_link" text:visited-style-name="Visited_20_Internet_20_Link">https://linuxembedded.fr/2021/11/limiter-les-ressources-dune-ligne-de-commande-avec-systemd</text:a></text:p>
        </text:list-item>
        <text:list-item>
          <text:p text:style-name="List_20_1_Content_Last"> <text:a xlink:type="simple" xlink:href="https://linuxfr.org/users/samuel/journaux/durcir-nginx-et-php-avec-systemd" text:style-name="Internet_20_link" text:visited-style-name="Visited_20_Internet_20_Link">Durcir nginx et PHP avec systemd</text:a></text:p>
        </text:list-item>
      </text:list>
      <text:p text:style-name="Text_20_body"><text:a xlink:type="simple" xlink:href="https://github.com/konstruktoid/hardening/blob/master/systemd.adoc" text:style-name="Internet_20_link" text:visited-style-name="Visited_20_Internet_20_Link">Hardening Security focused systemd configuration</text:a></text:p>
      <text:p text:style-name="Text_20_body">Lister les servi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unit-files<text:line-break/>systemctl list-units</text:p>
          </table:table-cell>
        </table:table-row>
      </table:table>
      <text:p text:style-name="Text_20_body">Lister les services inactif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list-units <text:span text:style-name="highlight_re5">-all</text:span> <text:span text:style-name="highlight_re5">--state</text:span>=inactive</text:p>
          </table:table-cell>
        </table:table-row>
      </table:table>
      <text:p text:style-name="Text_20_body">Lister les services K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re5">-a</text:span> <text:span text:style-name="highlight_sy0">|</text:span> <text:span text:style-name="highlight_kw2">grep</text:span> dead</text:p>
          </table:table-cell>
        </table:table-row>
      </table:table>
      <text:p text:style-name="Text_20_body">Lister les services acti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ystemD</text:span><text:line-break/>systemctl list-units <text:span text:style-name="highlight_re5">--type</text:span> service <text:span text:style-name="highlight_re5">--state</text:span> active<text:line-break/> <text:line-break/><text:span text:style-name="highlight_co0"># Avant SystemD</text:span><text:line-break/>chkconfig <text:span text:style-name="highlight_re5">--list</text:span> <text:span text:style-name="highlight_sy0">|</text:span> <text:span text:style-name="highlight_kw2">grep</text:span> <text:span text:style-name="highlight_re5">-E</text:span> <text:span text:style-name="highlight_st_h">'[1-5]:on'</text:span></text:p>
          </table:table-cell>
        </table:table-row>
      </table:table>
      <text:p text:style-name="Text_20_body">Savoir si le service est activé ou désactivé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is-active httpd<text:line-break/>systemctl is-enabled httpd</text:p>
          </table:table-cell>
        </table:table-row>
      </table:table>
      <text:p text:style-name="Text_20_body">Relire la con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Les différents types de services</text:p>
      <text:list text:style-name="List_20_1" text:continue-numbering="false">
        <text:list-item>
          <text:p text:style-name="LastListParagraph_List_20_1_Content_First"> <text:a xlink:type="simple" xlink:href="http://doc.fedora-fr.org/wiki/Systemd#Type_de_service" text:style-name="Internet_20_link" text:visited-style-name="Visited_20_Internet_20_Link">http://doc.fedora-fr.org/wiki/Systemd#Type_de_service</text:a></text:p>
        </text:list-item>
      </text:list>
      <text:p text:style-name="Text_20_body">Runlevel et Targe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Runlevel</text:span> </text:p>
          </table:table-cell>
          <table:table-cell office:value-type="string" table:style-name="tableheader">
            <text:p text:style-name="Table_20_Heading"> <text:span text:style-name="Strong_20_Emphasis">Target</text:span>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oweroff.targe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scue.target </text:p>
          </table:table-cell>
        </table:table-row>
        <table:table-row>
          <table:table-cell office:value-type="string" table:style-name="tablecell">
            <text:p text:style-name="tablealignleft"> 2, 3, 4 </text:p>
          </table:table-cell>
          <table:table-cell office:value-type="string" table:style-name="tablecell">
            <text:p text:style-name="tablealignleft"> multi-user.targe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raphical.targe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boot.target </text:p>
          </table:table-cell>
        </table:table-row>
      </table:table>
      <text:h text:style-name="Heading_20_2" text:outline-level="2"><text:bookmark-start text:name="__RefHeading___controler_des_services_units_systemd_distants_avec_hirte_2"/><text:bookmark-start text:name="controler_des_services_units_systemd_distants_avec_hirte"/>Contrôler des services (Units) SystemD distants avec Hirte<text:bookmark-end text:name="__RefHeading___controler_des_services_units_systemd_distants_avec_hirte_2"/><text:bookmark-end text:name="controler_des_services_units_systemd_distants_avec_hir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en/blog/introducing-hirte-deterministic-multi-node-service-controller" text:style-name="Internet_20_link" text:visited-style-name="Visited_20_Internet_20_Link">https://www.redhat.com/en/blog/introducing-hirte-deterministic-multi-node-service-controller</text:a></text:p>
        </text:list-item>
      </text:list>
      <text:p text:style-name="Text_20_body">Exemp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irtectl start rpi4 httpd.service</text:p>
          </table:table-cell>
        </table:table-row>
      </table:table>
      <text:h text:style-name="Heading_20_2" text:outline-level="2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show <text:span text:style-name="highlight_re5">--property</text:span>=Environment docker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If you don't like systemctl's auto-paging featu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SYSTEMD_PAGER</text:span>=</text:p>
          </table:table-cell>
        </table:table-row>
      </table:table>
      <text:h text:style-name="Heading_20_3" text:outline-level="3"><text:bookmark-start text:name="__RefHeading___logs_entre_deux_date_5"/><text:bookmark-start text:name="logs_entre_deux_date"/>Logs entre deux date<text:bookmark-end text:name="__RefHeading___logs_entre_deux_date_5"/><text:bookmark-end text:name="logs_entre_deux_da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9-10-16 06:00"</text:span> <text:span text:style-name="highlight_re5">--until</text:span> <text:span text:style-name="highlight_st0">"2019-10-16 10:00"</text:span></text:p>
          </table:table-cell>
        </table:table-row>
      </table:table>
      <text:h text:style-name="Heading_20_3" text:outline-level="3"><text:bookmark-start text:name="__RefHeading___disable_systemd_redirection_6"/><text:bookmark-start text:name="disable_systemd_redirection"/>Disable systemd redirection<text:bookmark-end text:name="__RefHeading___disable_systemd_redirection_6"/><text:bookmark-end text:name="disable_systemd_redirec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_SYSTEMCTL_SKIP_REDIRECT</text:span>=<text:span text:style-name="highlight_nu0">1</text:span></text:p>
          </table:table-cell>
        </table:table-row>
      </table:table>
      <text:h text:style-name="Heading_20_3" text:outline-level="3"><text:bookmark-start text:name="__RefHeading___tmpfile_7"/><text:bookmark-start text:name="tmpfile"/>tmpfile<text:bookmark-end text:name="__RefHeading___tmpfile_7"/><text:bookmark-end text:name="tmpfil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PrivateTmp</text:span><text:span text:style-name="highlight_sy0">=</text:span><text:span text:style-name="highlight_re2">true</text:span></text:p>
          </table:table-cell>
        </table:table-row>
      </table:table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an</text:span> <text:span text:style-name="highlight_re5">-k</text:span> tmpfiles</text:p>
          </table:table-cell>
        </table:table-row>
      </table:table>
      <text:p text:style-name="Text_20_body">/etc/tmpfiles.d</text:p>
      <text:p text:style-name="Text_20_body"><text:span text:style-name="Source_20_Text">/etc/tmpfiles.d/python.conf</text:span></text:p>
      <text:p text:style-name="Preformatted_20_Text">x<text:s text:c="3"/>/tmp/pymp-*</text:p>
      <text:h text:style-name="Heading_20_3" text:outline-level="3"><text:bookmark-start text:name="__RefHeading___reboot_8"/><text:bookmark-start text:name="reboot"/>reboot<text:bookmark-end text:name="__RefHeading___reboot_8"/><text:bookmark-end text:name="reboo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reboot</text:p>
          </table:table-cell>
        </table:table-row>
      </table:table>
      <text:h text:style-name="Heading_20_3" text:outline-level="3"><text:bookmark-start text:name="__RefHeading___lang_locale_9"/><text:bookmark-start text:name="lang_locale"/>Lang Locale<text:bookmark-end text:name="__RefHeading___lang_locale_9"/><text:bookmark-end text:name="lang_locale"/></text:h>
      <text:p text:style-name="Text_20_body">Voir <text:a xlink:type="simple" xlink:href="http://wiki.belaris.fr/doku.php?id=tech:notes_langue_lang_locale_temps_timezone_tz" text:style-name="Internet_20_link" text:visited-style-name="Visited_20_Internet_20_Link">Notes langue lang locale - SystemD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timedatectl list-timezones</text:span><text:line-break/>timedatectl set-timezone Europe<text:span text:style-name="highlight_sy0">/</text:span>Paris</text:p>
          </table:table-cell>
        </table:table-row>
      </table:table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removeipc_-_quand_poettering_fait_des_siennes_11"/><text:bookmark-start text:name="removeipc_-_quand_poettering_fait_des_siennes"/>RemoveIPC - Quand Poettering fait des siennes<text:bookmark-end text:name="__RefHeading___removeipc_-_quand_poettering_fait_des_siennes_11"/><text:bookmark-end text:name="removeipc_-_quand_poettering_fait_des_siennes"/></text:h>
      <text:p text:style-name="Text_20_body">Problème si compte UID &gt; 1000 à cause de <text:span text:style-name="Strong_20_Emphasis">RemoveIPC</text:span></text:p>
      <text:p text:style-name="Text_20_body"><text:a xlink:type="simple" xlink:href="https://linuxfr.org/users/neologix/journaux/systemd-attention-a-removeipc" text:style-name="Internet_20_link" text:visited-style-name="Visited_20_Internet_20_Link">https://linuxfr.org/users/neologix/journaux/systemd-attention-a-removeipc</text:a></text:p>
      <text:p text:style-name="Text_20_body">RemoveIPC Directive \ A new option called RemoveIPC was introduced in RHEL 7.2 through Systemd v219. When set to yes, this option forces a cleanup of all allocated inter-process communication (IPC) resources linked to a user leaving his last session. If a daemon is running as a user with a uid number &gt;=1000, it may crash.</text:p>
      <text:p text:style-name="Text_20_body">This option should always be set to no by default but, due to the logic of package upgrade, it is highly advisable to set RemoveIPC=no in the /etc/systemd/logind.conf file followed by # systemctl restart systemd-logind (source).</text:p>
      <text:p text:style-name="Text_20_body">Source : <text:a xlink:type="simple" xlink:href="https://www.certdepot.net/rhel7-changes-between-versions/" text:style-name="Internet_20_link" text:visited-style-name="Visited_20_Internet_20_Link">https://www.certdepot.net/rhel7-changes-between-vers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20</meta:creation-date>
    <dc:creator>Generated</dc:creator>
    <dc:date>2026-07-21T18::20:20</dc:date>
    <dc:language>en-US</dc:language>
    <meta:editing-cycles>1</meta:editing-cycles>
    <meta:editing-duration>PT0S</meta:editing-duration>
    <dc:title>tech:notes_systemd</dc:title>
  </office:meta>
</office:document-meta>
</file>