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cp_ip_jumbo_frame_trame_geante_mtu"/><text:bookmark-start text:name="__RefHeading___notes_tcp_ip_jumbo_frame_trame_geante_mtu_1"/><text:bookmark-start text:name="notes_tcp_ip_jumbo_frame_trame_geante_mtu"/>Notes TCP/IP Jumbo Frame Trame géante MTU<text:bookmark-end text:name="__RefHeading___notes_tcp_ip_jumbo_frame_trame_geante_mtu_1"/><text:bookmark-end text:name="notes_tcp_ip_jumbo_frame_trame_geante_mtu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r.wikipedia.org/wiki/Trame_g%C3%A9ante" text:style-name="Internet_20_link" text:visited-style-name="Visited_20_Internet_20_Link">Jumbo Frame</text:a></text:p>
        </text:list-item>
        <text:list-item>
          <text:p text:style-name="List_20_1_Content_Last"> <text:a xlink:type="simple" xlink:href="http://www.microhowto.info/howto/change_the_mtu_of_a_network_interface.html" text:style-name="Internet_20_link" text:visited-style-name="Visited_20_Internet_20_Link">http://www.microhowto.info/howto/change_the_mtu_of_a_network_interface.html</text:a></text:p>
        </text:list-item>
      </text:list>
      <text:p text:style-name="Text_20_body">Peut être utile pour du SAN / NAS :</text:p>
      <text:list text:style-name="List_20_1" text:continue-numbering="false">
        <text:list-item>
          <text:p text:style-name="List_20_1_Content_First"> <text:a xlink:type="simple" xlink:href="http://wiki.belaris.fr/doku.php?id=tech:notes_san_iscsi" text:style-name="Internet_20_link" text:visited-style-name="Visited_20_Internet_20_Link">Notes SAN iSCSI</text:a></text:p>
        </text:list-item>
        <text:list-item>
          <text:p text:style-name="List_20_1_Content_Last"> <text:a xlink:type="simple" xlink:href="http://wiki.belaris.fr/doku.php?id=tech:notes_nfs" text:style-name="Internet_20_link" text:visited-style-name="Visited_20_Internet_20_Link">Notes NFS</text:a></text:p>
        </text:list-item>
      </text:list>
      <text:p text:style-name="Text_20_body">Connaître la MTU d'une interfac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etstat</text:span> <text:span text:style-name="highlight_re5">-i</text:span><text:line-break/><text:span text:style-name="highlight_kw2">ip link</text:span> <text:span text:style-name="highlight_sy0">|</text:span> <text:span text:style-name="highlight_kw2">grep</text:span> mtu</text:p>
          </table:table-cell>
        </table:table-row>
      </table:table>
      <text:p text:style-name="Text_20_body">Changer provisoirement la MTU d'une inferfac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ifconfig eth1 mtu 9000 up</text:span><text:line-break/><text:span text:style-name="highlight_kw2">ip link</text:span> <text:span text:style-name="highlight_kw1">set</text:span> eth1 mtu <text:span text:style-name="highlight_nu0">9000</text:span></text:p>
          </table:table-cell>
        </table:table-row>
      </table:table>
      <text:p text:style-name="Text_20_body">Changer la MTU sur RedHat</text:p>
      <text:p text:style-name="Text_20_body"><text:span text:style-name="Source_20_Text">/etc/sysconfig/network-scripts/ifcfg-enp0s9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HWADDR</text:span><text:span text:style-name="highlight_sy0">=</text:span><text:span text:style-name="highlight_re2">08:00:27:D9:8B:E7</text:span><text:line-break/><text:span text:style-name="highlight_re1">TYPE</text:span><text:span text:style-name="highlight_sy0">=</text:span><text:span text:style-name="highlight_re2">Ethernet</text:span><text:line-break/><text:span text:style-name="highlight_re1">BOOTPROTO</text:span><text:span text:style-name="highlight_sy0">=</text:span><text:span text:style-name="highlight_re2">none</text:span><text:line-break/><text:span text:style-name="highlight_re1">IPADDR</text:span><text:span text:style-name="highlight_sy0">=</text:span><text:span text:style-name="highlight_re2">192.168.25.21</text:span><text:line-break/><text:span text:style-name="highlight_re1">PREFIX</text:span><text:span text:style-name="highlight_sy0">=</text:span><text:span text:style-name="highlight_re2">24</text:span><text:line-break/><text:span text:style-name="highlight_re1">DEFROUTE</text:span><text:span text:style-name="highlight_sy0">=</text:span><text:span text:style-name="highlight_re2">yes</text:span><text:line-break/><text:span text:style-name="highlight_re1">IPV4_FAILURE_FATAL</text:span><text:span text:style-name="highlight_sy0">=</text:span><text:span text:style-name="highlight_re2">yes</text:span><text:line-break/><text:span text:style-name="highlight_re1">IPV6INIT</text:span><text:span text:style-name="highlight_sy0">=</text:span><text:span text:style-name="highlight_re2">no</text:span><text:line-break/><text:span text:style-name="highlight_re1">NAME</text:span><text:span text:style-name="highlight_sy0">=</text:span><text:span text:style-name="highlight_re2">enp0s9</text:span><text:line-break/><text:span text:style-name="highlight_re1">UUID</text:span><text:span text:style-name="highlight_sy0">=</text:span><text:span text:style-name="highlight_re2">5f82629e-5117-4d41-902d-090d82053cb2</text:span><text:line-break/><text:span text:style-name="highlight_re1">ONBOOT</text:span><text:span text:style-name="highlight_sy0">=</text:span><text:span text:style-name="highlight_re2">yes</text:span><text:line-break/><text:span text:style-name="highlight_re1">MTU</text:span><text:span text:style-name="highlight_sy0">=</text:span><text:span text:style-name="highlight_re2">9000</text:span></text:p>
          </table:table-cell>
        </table:table-row>
      </table:table>
      <text:p text:style-name="Text_20_body">Changer la MTU sous RedHat avec NetworkManag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mcli connection modify eno2 <text:span text:style-name="highlight_nu0">802</text:span>-<text:span text:style-name="highlight_nu0">3</text:span>-ethernet.mtu <text:span text:style-name="highlight_nu0">9000</text:span><text:line-break/>nmcli connection show eno2 <text:span text:style-name="highlight_sy0">|</text:span> <text:span text:style-name="highlight_kw2">grep</text:span> mtu</text:p>
          </table:table-cell>
        </table:table-row>
      </table:table>
      <text:p text:style-name="Text_20_body">Changer la MTU d'une interface sur Debian</text:p>
      <text:p text:style-name="Text_20_body"><text:span text:style-name="Source_20_Text">/etc/network/interfaces.d/eth1</text:span></text:p>
      <text:p text:style-name="Preformatted_20_Text">auto eth1<text:line-break/><text:line-break/>iface eth1 inet static<text:line-break/><text:s text:c="8"/>address 192.168.56.12<text:line-break/><text:s text:c="8"/>netmask 255.255.255.0<text:line-break/><text:s text:c="8"/>mtu 9000</text:p>
      <text:p text:style-name="Text_20_body">Appliquer les changement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restart networking</text:p>
          </table:table-cell>
        </table:table-row>
      </table:table>
      <text:p text:style-name="Text_20_body">Connaitre la MTU entre deux points</text:p>
      <text:p text:style-name="Preformatted_20_Text"># traceroute --mtu 192.168.56.1<text:line-break/><text:line-break/>traceroute to 192.168.56.1 (192.168.56.1), 30 hops max, 65000 byte packets<text:line-break/> 1<text:s text:c="2"/>192.168.56.1 (192.168.56.1)<text:s text:c="2"/>0.223 ms F=1500 *<text:s text:c="2"/>0.446 ms</text:p>
      <text:p text:style-name="Text_20_body"><text:span text:style-name="Strong_20_Emphasis">F=1500</text:span></text:p>
      <text:h text:style-name="Heading_20_2" text:outline-level="2"><text:bookmark-start text:name="__RefHeading___tester_2"/><text:bookmark-start text:name="tester"/>Tester<text:bookmark-end text:name="__RefHeading___tester_2"/><text:bookmark-end text:name="tester"/></text:h>
      <text:p text:style-name="Text_20_body"><text:span text:style-name="Strong_20_Emphasis"> 1472 = 1500 - 28 </text:span></text:p>
      <text:p text:style-name="Text_20_body">Voir aussi <text:span text:style-name="Source_20_Text">/proc/sys/net/ipv4/ip_no_pmtu_disc</text:span></text:p>
      <text:p text:style-name="Preformatted_20_Text"># ping -M do -s 1472 192.168.6.130<text:line-break/>PING 192.168.6.130 (192.168.6.130) 1472(1500) bytes of data.<text:line-break/>1480 bytes from 192.168.6.130: icmp_req=1 ttl=255 time=0.095 ms<text:line-break/>1480 bytes from 192.168.6.130: icmp_req=2 ttl=255 time=0.127 ms<text:line-break/>^C<text:line-break/>--- 192.168.6.130 ping statistics ---<text:line-break/>2 packets transmitted, 2 received, 0% packet loss, time 999ms<text:line-break/>rtt min/avg/max/mdev = 0.095/0.111/0.127/0.016 ms<text:line-break/><text:line-break/># ping -M do -s 1473 192.168.6.130<text:line-break/>PING 192.168.6.130 (192.168.6.130) 1473(1501) bytes of data.<text:line-break/>^C<text:line-break/>--- 192.168.6.130 ping statistics ---<text:line-break/>4 packets transmitted, 0 received, 100% packet loss, time 2999ms</text:p>
      <text:p text:style-name="Text_20_body">Path MTUs are recorded in the routing cache. This can interfere with testing, and in particular, can make a remote MTU restriction appear to be a local one. You can clear the cache using the ip route command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ip route</text:span> flush cach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36</meta:creation-date>
    <dc:creator>Generated</dc:creator>
    <dc:date>2026-07-21T16::40:36</dc:date>
    <dc:language>en-US</dc:language>
    <meta:editing-cycles>1</meta:editing-cycles>
    <meta:editing-duration>PT0S</meta:editing-duration>
    <dc:title>tech:notes_tcp_ip_jumbo_frame_trame_geante_mtu</dc:title>
  </office:meta>
</office:document-meta>
</file>