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cpdump"/><text:bookmark-start text:name="__RefHeading___notes_commande_tcpdump_1"/><text:bookmark-start text:name="notes_commande_tcpdump"/>Notes commande tcpdump<text:bookmark-end text:name="__RefHeading___notes_commande_tcpdump_1"/><text:bookmark-end text:name="notes_commande_tcpdump"/></text:h>
      <text:p text:style-name="Text_20_body">Voir doc RedHat :</text:p>
      <text:list text:style-name="List_20_1" text:continue-numbering="false">
        <text:list-item>
          <text:p text:style-name="List_20_1_Content_First"> <text:a xlink:type="simple" xlink:href="https://blog.stephane-robert.info/docs/securiser/reseaux/analyse/tcpdump/" text:style-name="Internet_20_link" text:visited-style-name="Visited_20_Internet_20_Link">https://blog.stephane-robert.info/docs/securiser/reseaux/analyse/tcpdump/</text:a></text:p>
        </text:list-item>
        <text:list-item>
          <text:p text:style-name="List_20_1_Content"> <text:a xlink:type="simple" xlink:href="https://www.redhat.com/en/blog/packet-sniffer-basics" text:style-name="Internet_20_link" text:visited-style-name="Visited_20_Internet_20_Link">https://www.redhat.com/en/blog/packet-sniffer-basics</text:a></text:p>
        </text:list-item>
        <text:list-item>
          <text:p text:style-name="List_20_1_Content"> <text:a xlink:type="simple" xlink:href="https://www.redhat.com/en/blog/introduction-using-tcpdump-linux-command-line" text:style-name="Internet_20_link" text:visited-style-name="Visited_20_Internet_20_Link">https://www.redhat.com/en/blog/introduction-using-tcpdump-linux-command-line</text:a></text:p>
        </text:list-item>
        <text:list-item>
          <text:p text:style-name="List_20_1_Content"> <text:a xlink:type="simple" xlink:href="https://www.redhat.com/en/blog/troubleshoot-tcpdump" text:style-name="Internet_20_link" text:visited-style-name="Visited_20_Internet_20_Link">https://www.redhat.com/en/blog/troubleshoot-tcpdump</text:a></text:p>
        </text:list-item>
        <text:list-item>
          <text:p text:style-name="List_20_1_Content"> <text:a xlink:type="simple" xlink:href="https://www.redhat.com/en/blog/tcpdump-part-one" text:style-name="Internet_20_link" text:visited-style-name="Visited_20_Internet_20_Link">https://www.redhat.com/en/blog/tcpdump-part-one</text:a></text:p>
        </text:list-item>
        <text:list-item>
          <text:p text:style-name="List_20_1_Content"> <text:a xlink:type="simple" xlink:href="https://www.redhat.com/en/blog/tcpdump-part-2" text:style-name="Internet_20_link" text:visited-style-name="Visited_20_Internet_20_Link">https://www.redhat.com/en/blog/tcpdump-part-2</text:a></text:p>
        </text:list-item>
        <text:list-item>
          <text:p text:style-name="List_20_1_Content"> <text:a xlink:type="simple" xlink:href="https://www.redhat.com/en/blog/tcpdump-part-3" text:style-name="Internet_20_link" text:visited-style-name="Visited_20_Internet_20_Link">https://www.redhat.com/en/blog/tcpdump-part-3</text:a></text:p>
        </text:list-item>
        <text:list-item>
          <text:p text:style-name="List_20_1_Content_Last"> <text:a xlink:type="simple" xlink:href="https://www.redhat.com/en/blog/filtering-tcpdump" text:style-name="Internet_20_link" text:visited-style-name="Visited_20_Internet_20_Link">https://www.redhat.com/en/blog/filtering-tcpdump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analyse_de_paquets_reseau_avec_wireshark" text:style-name="Internet_20_link" text:visited-style-name="Visited_20_Internet_20_Link">Wireshark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cpdump <text:span text:style-name="highlight_re5">-p</text:span> <text:span text:style-name="highlight_re5">-s0</text:span> <text:span text:style-name="highlight_re5">-C</text:span> <text:span text:style-name="highlight_nu0">100</text:span> <text:span text:style-name="highlight_re5">-i</text:span> eth0 <text:span text:style-name="highlight_re5">-n</text:span> <text:span text:style-name="highlight_re5">-v</text:span> <text:span text:style-name="highlight_re5">-w</text:span> NOUVEAU_FICHIER.cap</text:p>
          </table:table-cell>
        </table:table-row>
      </table:table>
      <text:p text:style-name="Text_20_body">Les options suivantes sont souvent utilisées :</text:p>
      <text:list text:style-name="List_20_1" text:continue-numbering="false">
        <text:list-item>
          <text:p text:style-name="List_20_1_Content_First"> '-s taille' Spécifie la taille des paquets capturés. 0 = Pas de limite. '-s0' est souvent utilisé afin de ne pas tronquer les paquets capturés</text:p>
        </text:list-item>
        <text:list-item>
          <text:p text:style-name="List_20_1_Content"> '-i interface' Spécifie la carte réseau à utiliser. '-i any' pour toutes les cartes (dans ce cas pas de mode <text:a xlink:type="simple" xlink:href="https://fr.wikipedia.org/wiki/Promiscuous_mode" text:style-name="Internet_20_link" text:visited-style-name="Visited_20_Internet_20_Link">mode promiscuous</text:a> !). Pour connaître les options possible utiliser <text:span text:style-name="Strong_20_Emphasis">tcpdump -D</text:span> ou <text:span text:style-name="Strong_20_Emphasis">tcpdump --list-interfaces</text:span></text:p>
        </text:list-item>
        <text:list-item>
          <text:p text:style-name="List_20_1_Content"> '-n' Pas de conversion des adresse en noms DNS</text:p>
        </text:list-item>
        <text:list-item>
          <text:p text:style-name="List_20_1_Content"> '-nn' Pas de conversion des numéros de port en noms</text:p>
        </text:list-item>
        <text:list-item>
          <text:p text:style-name="List_20_1_Content"> '-p' Ne pas passer en <text:a xlink:type="simple" xlink:href="https://fr.wikipedia.org/wiki/Promiscuous_mode" text:style-name="Internet_20_link" text:visited-style-name="Visited_20_Internet_20_Link">mode promiscuous</text:a>. Par défaut tcpdump passe en <text:a xlink:type="simple" xlink:href="https://fr.wikipedia.org/wiki/Promiscuous_mode" text:style-name="Internet_20_link" text:visited-style-name="Visited_20_Internet_20_Link">mode promiscuous</text:a> sauf avec '-i any'</text:p>
        </text:list-item>
        <text:list-item>
          <text:p text:style-name="List_20_1_Content"> '-w fichier' Comme “Write”. Suivie du nom du fichier à écrire la capture. Par convention ce fichier porte souvent l’extension .cap</text:p>
        </text:list-item>
        <text:list-item>
          <text:p text:style-name="List_20_1_Content"> '-r fichier' Comme “Read”. Pour relire un fichier PCAP</text:p>
        </text:list-item>
        <text:list-item>
          <text:p text:style-name="List_20_1_Content"> '-C taille' Taille en 1 000 000 octets. Utile quant on fait un tcpdump sur un serveur distant pour ne pas occuper tout l'espace disque.</text:p>
        </text:list-item>
        <text:list-item>
          <text:p text:style-name="List_20_1_Content"> '-A' Affiche sur la sortie standard la capture en ASCII</text:p>
        </text:list-item>
        <text:list-item>
          <text:p text:style-name="List_20_1_Content"> '-l' Make stdout line buffered. Useful if you want to see the data while capturing it. E.g., <text:span text:style-name="Source_20_Text">tcpdump -l | tee dat</text:span></text:p>
        </text:list-item>
        <text:list-item>
          <text:p text:style-name="List_20_1_Content_Last"> '-v' Verbeux. Affiche le nombre de paquets capturés sur la sortie standard</text:p>
        </text:list-item>
      </text:list>
      <text:p text:style-name="Text_20_body">Les fichiers .cap de capture réseau peuvent être ouvert à l'aide de <text:span text:style-name="Strong_20_Emphasis">wireshark</text:span> par exemple.</text:p>
      <text:p text:style-name="Text_20_body">Audit flux réseaux .Voir <text:a xlink:type="simple" xlink:href="http://wiki.belaris.fr/doku.php?id=tech:audit" text:style-name="Internet_20_link" text:visited-style-name="Visited_20_Internet_20_Link">audit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cpdump <text:span text:style-name="highlight_re5">-p</text:span> <text:span text:style-name="highlight_re5">-qtn</text:span> <text:span text:style-name="highlight_re5">-i</text:span> eth0 tcp and not host 192.168.1.11<text:line-break/>tcpdump <text:span text:style-name="highlight_re5">-p</text:span> <text:span text:style-name="highlight_re5">-qtn</text:span> <text:span text:style-name="highlight_re5">-i</text:span> eth0 tcp and dst net 192.168.3.0<text:span text:style-name="highlight_sy0">/</text:span><text:span text:style-name="highlight_nu0">24</text:span></text:p>
          </table:table-cell>
        </table:table-row>
      </table:table>
      <text:p text:style-name="Text_20_body">Le reste de la commande utilise la syntaxe BPF</text:p>
      <text:list text:style-name="List_20_1" text:continue-numbering="false">
        <text:list-item>
          <text:p text:style-name="List_20_1_Content_First"> <text:a xlink:type="simple" xlink:href="http://biot.com/capstats/bpf.htm" text:style-name="Internet_20_link" text:visited-style-name="Visited_20_Internet_20_Link">http://biot.com/capstats/bpf.htm</text:a></text:p>
        </text:list-item>
        <text:list-item>
          <text:p text:style-name="List_20_1_Content_Last"> <text:a xlink:type="simple" xlink:href="http://www.cs.ucr.edu/~marios/ethereal-tcpdump.pdf" text:style-name="Internet_20_link" text:visited-style-name="Visited_20_Internet_20_Link">http://www.cs.ucr.edu/~marios/ethereal-tcpdump.pdf</text:a></text:p>
        </text:list-item>
      </text:list>
      <text:p text:style-name="Text_20_body">Autres exempl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cpdump <text:span text:style-name="highlight_re5">-i</text:span> eth0 src 192.168.2.100 and dst 192.168.2.11 and icmp<text:line-break/> <text:line-break/><text:span text:style-name="highlight_co0"># Dans les 2 sens</text:span><text:line-break/>tcpdump <text:span text:style-name="highlight_re5">-i</text:span> eth0 host 192.168.2.100 and host 192.168.2.11 and icmp</text:p>
          </table:table-cell>
        </table:table-row>
      </table:table>
      <text:p text:style-name="Text_20_body">Trafique entrant (input) seul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cpdump <text:span text:style-name="highlight_re5">-Qin</text:span></text:p>
          </table:table-cell>
        </table:table-row>
      </table:table>
      <text:p text:style-name="Text_20_body">Trafique sortant (output) seul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cpdump <text:span text:style-name="highlight_re5">-Qout</text:span></text:p>
          </table:table-cell>
        </table:table-row>
      </table:table>
      <text:p text:style-name="Text_20_body">We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cpdump <text:span text:style-name="highlight_re5">-s</text:span> <text:span text:style-name="highlight_nu0">0</text:span> <text:span text:style-name="highlight_re5">-v</text:span> <text:span text:style-name="highlight_re5">-n</text:span> <text:span text:style-name="highlight_re5">-l</text:span> host 192.168.142.19 or host 192.168.238.21 or host 192.168.222.19 <text:span text:style-name="highlight_sy0">|</text:span><text:span text:style-name="highlight_kw2">egrep</text:span> <text:span text:style-name="highlight_re5">-i</text:span> <text:span text:style-name="highlight_st0">"POST /|GET /|Host:"</text:span> <text:span text:style-name="highlight_sy0">|</text:span><text:span text:style-name="highlight_kw2">nl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cpdump <text:span text:style-name="highlight_re5">-nn</text:span> <text:span text:style-name="highlight_re5">-A</text:span> <text:span text:style-name="highlight_re5">-s1500</text:span> <text:span text:style-name="highlight_re5">-l</text:span> <text:span text:style-name="highlight_sy0">|</text:span> <text:span text:style-name="highlight_kw2">grep</text:span> <text:span text:style-name="highlight_st0">"User-Agent:"</text:span></text:p>
          </table:table-cell>
        </table:table-row>
      </table:table>
      <text:h text:style-name="Heading_20_3" text:outline-level="3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cpdump <text:span text:style-name="highlight_re5">-x</text:span> <text:span text:style-name="highlight_re5">-X</text:span> <text:span text:style-name="highlight_re5">-s128</text:span> host 192.168.230.17 and host 192.168.70.235 and port <text:span text:style-name="highlight_nu0">4440</text:span> <text:span text:style-name="highlight_re5">-w</text:span> <text:span text:style-name="highlight_sy0">/</text:span>var<text:span text:style-name="highlight_sy0">/</text:span>log<text:span text:style-name="highlight_sy0">/</text:span>tcpdump.pcap<text:line-break/> <text:line-break/>tcpdump <text:span text:style-name="highlight_re5">-s0</text:span> <text:span text:style-name="highlight_re5">-ni</text:span> <text:span text:style-name="highlight_nu0">0.0</text:span>:nnnp host 192.168.230.17 <text:span text:style-name="highlight_re5">-vv</text:span> <text:span text:style-name="highlight_re5">-w</text:span> <text:span text:style-name="highlight_sy0">/</text:span>var<text:span text:style-name="highlight_sy0">/</text:span>log<text:span text:style-name="highlight_sy0">/</text:span>tcpdump2.pca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2</meta:creation-date>
    <dc:creator>Generated</dc:creator>
    <dc:date>2026-07-21T18::21:52</dc:date>
    <dc:language>en-US</dc:language>
    <meta:editing-cycles>1</meta:editing-cycles>
    <meta:editing-duration>PT0S</meta:editing-duration>
    <dc:title>tech:notes_tcpdump</dc:title>
  </office:meta>
</office:document-meta>
</file>