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rminal_sympa"/><text:bookmark-start text:name="__RefHeading___notes_terminal_sympa_1"/><text:bookmark-start text:name="notes_terminal_sympa"/>Notes Terminal sympa<text:bookmark-end text:name="__RefHeading___notes_terminal_sympa_1"/><text:bookmark-end text:name="notes_terminal_sympa"/></text:h>
      <text:p text:style-name="Text_20_body">Voir <text:a xlink:type="simple" xlink:href="http://wiki.belaris.fr/doku.php?id=tech:todo-memo-tmux" text:style-name="Internet_20_link" text:visited-style-name="Visited_20_Internet_20_Link">tmux</text:a></text:p>
      <text:p text:style-name="Text_20_body">Terminology</text:p>
      <text:list text:style-name="List_20_1" text:continue-numbering="false">
        <text:list-item>
          <text:p text:style-name="List_20_1_Content_First"> <text:a xlink:type="simple" xlink:href="http://enlightenment.org/p.php?p=about/terminology" text:style-name="Internet_20_link" text:visited-style-name="Visited_20_Internet_20_Link">http://enlightenment.org/p.php?p=about/terminology</text:a></text:p>
        </text:list-item>
        <text:list-item>
          <text:p text:style-name="List_20_1_Content_Last"> <text:a xlink:type="simple" xlink:href="https://www.enlightenment.org/about-terminology?s[]=terminology" text:style-name="Internet_20_link" text:visited-style-name="Visited_20_Internet_20_Link">https://www.enlightenment.org/about-terminology?s[]=terminology</text:a></text:p>
        </text:list-item>
      </text:list>
      <text:p text:style-name="Text_20_body">Autres <text:a xlink:type="simple" xlink:href="http://linuxfr.org/nodes/104878/comments/1590063" text:style-name="Internet_20_link" text:visited-style-name="Visited_20_Internet_20_Link">http://linuxfr.org/nodes/104878/comments/1590063</text:a></text:p>
      <text:list text:style-name="List_20_1" text:continue-numbering="false">
        <text:list-item>
          <text:p text:style-name="List_20_1_Content_First"> Terminal: rxvt-unicode</text:p>
        </text:list-item>
        <text:list-item>
          <text:p text:style-name="List_20_1_Content"> Transparence: compton</text:p>
        </text:list-item>
        <text:list-item>
          <text:p text:style-name="List_20_1_Content"> Shell: zsh</text:p>
        </text:list-item>
        <text:list-item>
          <text:p text:style-name="List_20_1_Content"> zsh config: oh-my-zsh</text:p>
        </text:list-item>
        <text:list-item>
          <text:p text:style-name="List_20_1_Content"> oh-my-zsh theme: agnoster</text:p>
        </text:list-item>
        <text:list-item>
          <text:p text:style-name="List_20_1_Content_Last"> Font: inconsolata with powerline (powerline required for git related icon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40</meta:creation-date>
    <dc:creator>Generated</dc:creator>
    <dc:date>2026-07-21T16::50:40</dc:date>
    <dc:language>en-US</dc:language>
    <meta:editing-cycles>1</meta:editing-cycles>
    <meta:editing-duration>PT0S</meta:editing-duration>
    <dc:title>tech:notes_terminal_sympa</dc:title>
  </office:meta>
</office:document-meta>
</file>