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sts_de_charge_http_avec_gatling"/><text:bookmark-start text:name="__RefHeading___notes_tests_de_charge_http_avec_gatling_1"/><text:bookmark-start text:name="notes_tests_de_charge_http_avec_gatling"/>Notes tests de charge HTTP avec Gatling<text:bookmark-end text:name="__RefHeading___notes_tests_de_charge_http_avec_gatling_1"/><text:bookmark-end text:name="notes_tests_de_charge_http_avec_gatling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jmeter_-_notes" text:style-name="Internet_20_link" text:visited-style-name="Visited_20_Internet_20_Link">Apache JMeter</text:a></text:p>
        </text:list-item>
        <text:list-item>
          <text:p text:style-name="List_20_1_Content_Last"> <text:a xlink:type="simple" xlink:href="https://www.it-connect.fr/serveur-web-tests-de-charge-en-python-avec-locust/" text:style-name="Internet_20_link" text:visited-style-name="Visited_20_Internet_20_Link">Serveur Web : tests de charge en Python avec Locust</text:a></text:p>
        </text:list-item>
      </text:list>
      <text:h text:style-name="Heading_20_2" text:outline-level="2"><text:bookmark-start text:name="__RefHeading___install_ide_pour_dev_2"/><text:bookmark-start text:name="install_ide_pour_dev"/>Install IDE pour dev<text:bookmark-end text:name="__RefHeading___install_ide_pour_dev_2"/><text:bookmark-end text:name="install_ide_pour_dev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atling.io/open-source/gatling-demo/video-demo/?submissionGuid=efc5d076-c18a-46ae-b1ca-4669580bfd05" text:style-name="Internet_20_link" text:visited-style-name="Visited_20_Internet_20_Link">https://gatling.io/open-source/gatling-demo/video-demo/?submissionGuid=efc5d076-c18a-46ae-b1ca-4669580bfd05</text:a></text:p>
        </text:list-item>
        <text:list-item>
          <text:p text:style-name="List_20_1_Content"> <text:a xlink:type="simple" xlink:href="https://www.youtube.com/watch?v=5MYuQBQZ8Ys" text:style-name="Internet_20_link" text:visited-style-name="Visited_20_Internet_20_Link">https://www.youtube.com/watch?v=5MYuQBQZ8Ys</text:a></text:p>
        </text:list-item>
        <text:list-item>
          <text:p text:style-name="List_20_1_Content"> <text:a xlink:type="simple" xlink:href="https://github.com/gatling/gatling-tutorial" text:style-name="Internet_20_link" text:visited-style-name="Visited_20_Internet_20_Link">https://github.com/gatling/gatling-tutorial</text:a></text:p>
        </text:list-item>
        <text:list-item>
          <text:p text:style-name="List_20_1_Content"> <text:a xlink:type="simple" xlink:href="http://www.jpsymfony.com/outils/utilisation-de-gatling" text:style-name="Internet_20_link" text:visited-style-name="Visited_20_Internet_20_Link">Introduction à Gatling et Scala (obsolète mais intéressant)</text:a></text:p>
        </text:list-item>
        <text:list-item>
          <text:p text:style-name="List_20_1_Content_Last"> <text:a xlink:type="simple" xlink:href="https://www.james-willett.com/gatling-load-testing-complete-guide/" text:style-name="Internet_20_link" text:visited-style-name="Visited_20_Internet_20_Link">https://www.james-willett.com/gatling-load-testing-complete-guide/</text:a></text:p>
        </text:list-item>
      </text:list>
      <text:p text:style-name="Text_20_body">Install IDE Scala et tous le reste (pas nécessair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ython-pip python3-pip snapd<text:line-break/><text:span text:style-name="highlight_kw2">apt-get install</text:span> openjdk-<text:span text:style-name="highlight_nu0">11</text:span>-jdk maven<text:line-break/><text:span text:style-name="highlight_kw2">wget</text:span> https:<text:span text:style-name="highlight_sy0">//</text:span>downloads.lightbend.com<text:span text:style-name="highlight_sy0">/</text:span>scala<text:span text:style-name="highlight_sy0">/</text:span>2.12.2<text:span text:style-name="highlight_sy0">/</text:span>scala-2.12.2.deb<text:line-break/><text:span text:style-name="highlight_kw2">dpkg</text:span> <text:span text:style-name="highlight_re5">-i</text:span> scala-2.12.2.deb<text:line-break/> <text:line-break/>snap <text:span text:style-name="highlight_kw2">install</text:span> intellij-idea-community <text:span text:style-name="highlight_re5">--classic</text:span></text:p>
          </table:table-cell>
        </table:table-row>
      </table:table>
      <text:p text:style-name="Text_20_body">Lancement 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snap<text:span text:style-name="highlight_sy0">/</text:span>bin<text:span text:style-name="highlight_sy0">/</text:span>intellij-idea-community</text:p>
          </table:table-cell>
        </table:table-row>
      </table:table>
      <text:h text:style-name="Heading_20_2" text:outline-level="2"><text:bookmark-start text:name="__RefHeading___getling_recorder_3"/><text:bookmark-start text:name="getling_recorder"/>getling recorder<text:bookmark-end text:name="__RefHeading___getling_recorder_3"/><text:bookmark-end text:name="getling_record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gatling-charts-highcharts-bundle-3.6.0<text:span text:style-name="highlight_sy0">/</text:span>bin<text:span text:style-name="highlight_sy0">/</text:span>recorder.sh</text:p>
          </table:table-cell>
        </table:table-row>
      </table:table>
      <text:h text:style-name="Heading_20_2" text:outline-level="2"><text:bookmark-start text:name="__RefHeading___lancement_4"/><text:bookmark-start text:name="lancement"/>Lancement<text:bookmark-end text:name="__RefHeading___lancement_4"/><text:bookmark-end text:name="lancement"/></text:h>
      <text:p text:style-name="Text_20_body"><text:span text:style-name="Source_20_Text">simulation/plop/test1.scala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cala-lang.org" text:style-name="Internet_20_link" text:visited-style-name="Visited_20_Internet_20_Link"><text:span text:style-name="highlight_kw1">package</text:span></text:a> plop.<text:span text:style-name="highlight_me1">hpplop</text:span>.<text:span text:style-name="highlight_me1">simulation</text:span>.<text:span text:style-name="highlight_me1">mainProfile</text:span><text:line-break/> <text:line-break/><text:a xlink:type="simple" xlink:href="http://scala-lang.org" text:style-name="Internet_20_link" text:visited-style-name="Visited_20_Internet_20_Link"><text:span text:style-name="highlight_kw1">import</text:span></text:a> scala.<text:span text:style-name="highlight_me1">concurrent</text:span>.<text:span text:style-name="highlight_me1">duration</text:span>.<text:span text:style-name="highlight_sy0">_</text:span><text:line-break/> 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core</text:span>.<text:span text:style-name="highlight_me1">Predef</text:span>.<text:span text:style-name="highlight_sy0">_</text:span>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http</text:span>.<text:span text:style-name="highlight_me1">Predef</text:span>.<text:span text:style-name="highlight_sy0">_</text:span>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jdbc</text:span>.<text:span text:style-name="highlight_me1">Predef</text:span>.<text:span text:style-name="highlight_sy0">_</text:span><text:line-break/> <text:line-break/><text:a xlink:type="simple" xlink:href="http://scala-lang.org" text:style-name="Internet_20_link" text:visited-style-name="Visited_20_Internet_20_Link"><text:span text:style-name="highlight_kw1">class</text:span></text:a> ChargeHPO <text:a xlink:type="simple" xlink:href="http://scala-lang.org" text:style-name="Internet_20_link" text:visited-style-name="Visited_20_Internet_20_Link"><text:span text:style-name="highlight_kw1">extends</text:span></text:a> Simulation <text:span text:style-name="highlight_br0">{</text:span><text:line-break/><text:s text:c="4"/><text:a xlink:type="simple" xlink:href="http://scala-lang.org" text:style-name="Internet_20_link" text:visited-style-name="Visited_20_Internet_20_Link"><text:span text:style-name="highlight_kw1">val</text:span></text:a> durationTime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DURATION"</text:span>, <text:span text:style-name="highlight_st0">"3"</text:span> 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minUsers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MINUSER"</text:span>, <text:span text:style-name="highlight_st0">"2"</text:span>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maxUsers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MAXUSER"</text:span>, <text:span text:style-name="highlight_st0">"3"</text:span>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baseUrl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BASEURL"</text:span>, <text:span text:style-name="highlight_st0">""</text:span><text:span text:style-name="highlight_br0">)</text:span><text:line-break/><text:s text:c="4"/>println<text:span text:style-name="highlight_br0">(</text:span>baseUrl.<text:span text:style-name="highlight_me1">toString</text:span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httpProtocol <text:span text:style-name="highlight_sy0">=</text:span> http.<text:span text:style-name="highlight_me1">baseUrl</text:span><text:span text:style-name="highlight_br0">(</text:span>baseUrl.<text:span text:style-name="highlight_me1">toString</text:span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headers<text:span text:style-name="highlight_sy0">_</text:span>hpo <text:span text:style-name="highlight_sy0">=</text:span> Map<text:span text:style-name="highlight_br0">(</text:span><text:line-break/><text:s text:c="8"/><text:span text:style-name="highlight_st0">"Host"</text:span> -<text:span text:style-name="highlight_sy0">&gt;</text:span> <text:span text:style-name="highlight_st0">"acme.fr"</text:span>,<text:line-break/><text:s text:c="4"/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scn <text:span text:style-name="highlight_sy0">=</text:span> scenario<text:span text:style-name="highlight_br0">(</text:span><text:span text:style-name="highlight_st0">"HP Plop"</text:span><text:span text:style-name="highlight_br0">)</text:span><text:line-break/><text:s text:c="8"/>.<text:span text:style-name="highlight_me1">exec</text:span><text:span text:style-name="highlight_br0">(</text:span>http<text:span text:style-name="highlight_br0">(</text:span><text:span text:style-name="highlight_st0">"Root"</text:span><text:span text:style-name="highlight_br0">)</text:span><text:line-break/><text:s text:c="8"/>.<text:span text:style-name="highlight_me1">get</text:span><text:span text:style-name="highlight_br0">(</text:span><text:span text:style-name="highlight_st0">"/"</text:span><text:span text:style-name="highlight_br0">)</text:span><text:line-break/><text:s text:c="8"/>.<text:span text:style-name="highlight_me1">disableFollowRedirect</text:span><text:line-break/><text:s text:c="8"/>.<text:span text:style-name="highlight_me1">check</text:span><text:span text:style-name="highlight_br0">(</text:span>status is <text:span text:style-name="highlight_br0">(</text:span><text:span text:style-name="highlight_nu0">301</text:span><text:span text:style-name="highlight_br0">)</text:span><text:span text:style-name="highlight_br0">)</text:span><text:line-break/><text:s text:c="8"/>.<text:span text:style-name="highlight_me1">headers</text:span><text:span text:style-name="highlight_br0">(</text:span>headers<text:span text:style-name="highlight_sy0">_</text:span>hpo<text:span text:style-name="highlight_br0">)</text:span><text:line-break/><text:s text:c="4"/><text:span text:style-name="highlight_br0">)</text:span><text:line-break/> <text:line-break/><text:s text:c="4"/>setUp<text:span text:style-name="highlight_br0">(</text:span><text:line-break/><text:s text:c="8"/>scn.<text:span text:style-name="highlight_me1">inject</text:span><text:span text:style-name="highlight_br0">(</text:span><text:line-break/><text:s text:c="12"/>nothingFor<text:span text:style-name="highlight_br0">(</text:span><text:span text:style-name="highlight_nu0">10</text:span> seconds<text:span text:style-name="highlight_br0">)</text:span>,<text:line-break/><text:s text:c="12"/>rampUsersPerSec<text:span text:style-name="highlight_br0">(</text:span>minUsers.<text:span text:style-name="highlight_me1">toInt</text:span><text:span text:style-name="highlight_br0">)</text:span> to maxUsers.<text:span text:style-name="highlight_me1">toInt</text:span> during <text:span text:style-name="highlight_br0">(</text:span>durationTime.<text:span text:style-name="highlight_me1">toInt</text:span> minutes<text:span text:style-name="highlight_br0">)</text:span><text:line-break/><text:s text:c="8"/><text:span text:style-name="highlight_br0">)</text:span>.<text:span text:style-name="highlight_me1">protocols</text:span><text:span text:style-name="highlight_br0">(</text:span>httpProtocol<text:span text:style-name="highlight_br0">)</text:span><text:line-break/><text:s text:c="4"/><text:span text:style-name="highlight_br0">)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env</text:span> <text:span text:style-name="highlight_re2">BASEURL</text:span>=http:<text:span text:style-name="highlight_sy0">//</text:span>acme.fr ~<text:span text:style-name="highlight_sy0">/</text:span>code<text:span text:style-name="highlight_sy0">/</text:span>http<text:span text:style-name="highlight_sy0">/</text:span>gatling-charts-highcharts-bundle-3.6.0<text:span text:style-name="highlight_sy0">/</text:span>bin<text:span text:style-name="highlight_sy0">/</text:span>gatling.sh <text:span text:style-name="highlight_re5">-sf</text:span> simulations<text:span text:style-name="highlight_sy0">/</text:span>plop<text:span text:style-name="highlight_sy0">/</text:span> <text:span text:style-name="highlight_re5">-rd</text:span> <text:span text:style-name="highlight_st0">"Test1 "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p text:style-name="Text_20_body">Erreur avec l'IDE</text:p>
      <text:p text:style-name="Preformatted_20_Text">gatling-tutorial/src/test/scala/Engine.scala<text:line-break/>object gatling is not a member of package io<text:line-break/>import io.gatling.app.Gatling</text:p>
      <text:h text:style-name="Heading_20_2" text:outline-level="2"><text:bookmark-start text:name="__RefHeading___notes_scala_6"/><text:bookmark-start text:name="notes_scala"/>Notes Scala<text:bookmark-end text:name="__RefHeading___notes_scala_6"/><text:bookmark-end text:name="notes_scala"/></text:h>
      <text:p text:style-name="Text_20_body">Voir aussi : Kot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34</meta:creation-date>
    <dc:creator>Generated</dc:creator>
    <dc:date>2026-07-21T19::49:34</dc:date>
    <dc:language>en-US</dc:language>
    <meta:editing-cycles>1</meta:editing-cycles>
    <meta:editing-duration>PT0S</meta:editing-duration>
    <dc:title>tech:notes_tests_de_charge_http_avec_gatling</dc:title>
  </office:meta>
</office:document-meta>
</file>