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hunderbird_icedove"/><text:bookmark-start text:name="__RefHeading___notes_thunderbird_icedove_1"/><text:bookmark-start text:name="notes_thunderbird_icedove"/>Notes thunderbird icedove<text:bookmark-end text:name="__RefHeading___notes_thunderbird_icedove_1"/><text:bookmark-end text:name="notes_thunderbird_icedove"/></text:h>
      <text:p text:style-name="Text_20_body">Voir aussi :</text:p>
      <text:list text:style-name="List_20_1" text:continue-numbering="false">
        <text:list-item>
          <text:p text:style-name="LastListParagraph_List_20_1_Content_First"> claws-mail</text:p>
        </text:list-item>
      </text:list>
      <text:p text:style-name="Text_20_body"><text:a xlink:type="simple" xlink:href="http://www.brighthub.com/office/collaboration/articles/71421.aspx" text:style-name="Internet_20_link" text:visited-style-name="Visited_20_Internet_20_Link">http://www.brighthub.com/office/collaboration/articles/71421.aspx</text:a></text:p>
      <text:p text:style-name="Text_20_body">XNote++</text:p>
      <text:list text:style-name="List_20_1" text:continue-numbering="false">
        <text:list-item>
          <text:p text:style-name="LastListParagraph_List_20_1_Content_First"> <text:a xlink:type="simple" xlink:href="http://www.starxpert.fr/outils/XNote/Guide%20D%27utilisation_Tb-1.5.pdf" text:style-name="Internet_20_link" text:visited-style-name="Visited_20_Internet_20_Link">http://www.starxpert.fr/outils/XNote/Guide%20D%27utilisation_Tb-1.5.pdf</text:a></text:p>
        </text:list-item>
      </text:list>
      <text:p text:style-name="Text_20_body">To avoid leaking your locale you should change the mailnews.reply_header_authorwrotesingle and mailnews.reply_header_ondateauthorwrote fields to be the same as in this example.</text:p>
      <text:p text:style-name="Text_20_body">If you can not change the timezone on your node to GMT then you should also set mailnews.reply_header_type to 1 instead of the default which will cause it to only refer to the author and not the time they wrote their message, otherwise Thunderbird will leak your timezone.</text:p>
      <text:p text:style-name="Text_20_body">If you can change the timezone on your computer (running in a VM helps here) then you should set it to GMT and can leave the header type set at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4</meta:creation-date>
    <dc:creator>Generated</dc:creator>
    <dc:date>2026-07-21T19::49:24</dc:date>
    <dc:language>en-US</dc:language>
    <meta:editing-cycles>1</meta:editing-cycles>
    <meta:editing-duration>PT0S</meta:editing-duration>
    <dc:title>tech:notes_thunderbird_icedove</dc:title>
  </office:meta>
</office:document-meta>
</file>