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ower_awx_aap_ansible_automation_platform"/><text:bookmark-start text:name="__RefHeading___notes_tower_awx_aap_ansible_automation_platform_1"/><text:bookmark-start text:name="notes_tower_awx_aap_ansible_automation_platform"/>Notes Tower AWX AAP Ansible Automation Platform<text:bookmark-end text:name="__RefHeading___notes_tower_awx_aap_ansible_automation_platform_1"/><text:bookmark-end text:name="notes_tower_awx_aap_ansible_automation_platfor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aap_ansible_automation_platform_-_credentials_-_exports_-_decrypt" text:style-name="Internet_20_link" text:visited-style-name="Visited_20_Internet_20_Link">AAP Ansible Automation Platform - Credentials - exports - decrypt</text:a></text:p>
        </text:list-item>
        <text:list-item>
          <text:p text:style-name="List_20_1_Content"> <text:a xlink:type="simple" xlink:href="http://wiki.belaris.fr/doku.php?id=tech:aap_managed_hosts_python_requirements" text:style-name="Internet_20_link" text:visited-style-name="Visited_20_Internet_20_Link">AAP managed hosts Python requirements</text:a></text:p>
        </text:list-item>
        <text:list-item>
          <text:p text:style-name="List_20_1_Content"> <text:a xlink:type="simple" xlink:href="http://wiki.belaris.fr/doku.php?id=tech:notes_ansible_ansible-navigator" text:style-name="Internet_20_link" text:visited-style-name="Visited_20_Internet_20_Link">Notes Ansible ansible-navigator</text:a></text:p>
        </text:list-item>
        <text:list-item>
          <text:p text:style-name="List_20_1_Content"> <text:a xlink:type="simple" xlink:href="http://wiki.belaris.fr/doku.php?id=tech:ansible_docker_execution_environment" text:style-name="Internet_20_link" text:visited-style-name="Visited_20_Internet_20_Link">Ansible Docker Execution Environment</text:a></text:p>
        </text:list-item>
        <text:list-item>
          <text:p text:style-name="List_20_1_Content_Last"> <text:a xlink:type="simple" xlink:href="http://wiki.belaris.fr/doku.php?id=tech:ansible_awx_-_tower_cli" text:style-name="Internet_20_link" text:visited-style-name="Visited_20_Internet_20_Link">Ansible AWX - Tower Cli</text:a>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evelopers.redhat.com/articles/2023/01/01/how-install-red-hat-ansible-automation-platform-rhel-9" text:style-name="Internet_20_link" text:visited-style-name="Visited_20_Internet_20_Link">https://developers.redhat.com/articles/2023/01/01/how-install-red-hat-ansible-automation-platform-rhel-9</text:a></text:p>
        </text:list-item>
      </text:list>
      <text:h text:style-name="Heading_20_2" text:outline-level="2"><text:bookmark-start text:name="__RefHeading___shell_plus_3"/><text:bookmark-start text:name="shell_plus"/>shell_plus<text:bookmark-end text:name="__RefHeading___shell_plus_3"/><text:bookmark-end text:name="shell_plu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jango-extensions.readthedocs.io/en/latest/shell_plus.html" text:style-name="Internet_20_link" text:visited-style-name="Visited_20_Internet_20_Link">https://django-extensions.readthedocs.io/en/latest/shell_plus.html</text:a></text:p>
        </text:list-item>
        <text:list-item>
          <text:p text:style-name="List_20_1_Content_Last"> <text:a xlink:type="simple" xlink:href="http://wiki.belaris.fr/doku.php?id=tech:aap_ansible_automation_platform_-_credentials_-_exports_-_decrypt" text:style-name="Internet_20_link" text:visited-style-name="Visited_20_Internet_20_Link">AAP Ansible Automation Platform - Credentials - exports - decrypt</text:a></text:p>
        </text:list-item>
      </text:list>
      <text:h text:style-name="Heading_20_3" text:outline-level="3"><text:bookmark-start text:name="__RefHeading___shell_plus_avec_ipython_4"/><text:bookmark-start text:name="shell_plus_avec_ipython"/>shell_plus avec IPython<text:bookmark-end text:name="__RefHeading___shell_plus_avec_ipython_4"/><text:bookmark-end text:name="shell_plus_avec_ipython"/></text:h>
      <text:p text:style-name="Text_20_body">Install</text:p>
      <text:p text:style-name="Text_20_body">Voir aussi :</text:p>
      <text:list text:style-name="List_20_1" text:continue-numbering="false">
        <text:list-item>
          <text:p text:style-name="List_20_1_Content_First"> <text:span text:style-name="Source_20_Text">/var/lib/awx/venv/awx/bin/pip install graphviz</text:span></text:p>
          <text:list text:style-name="List_20_1">
            <text:list-item>
              <text:p text:style-name="List_20_1_Content_Last"> <text:a xlink:type="simple" xlink:href="https://gist.github.com/AlanCoding/bca128a1b391e28819f4020eb9b6536e" text:style-name="Internet_20_link" text:visited-style-name="Visited_20_Internet_20_Link">https://gist.github.com/AlanCoding/bca128a1b391e28819f4020eb9b6536e</text:a>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ython3.9 <text:span text:style-name="highlight_re5">-m</text:span> venv ipython<text:line-break/>pip <text:span text:style-name="highlight_kw2">install</text:span> ipython<text:line-break/><text:span text:style-name="highlight_kw2">cp</text:span> <text:span text:style-name="highlight_re5">-a</text:span> venv<text:span text:style-name="highlight_sy0">/</text:span> venv2<text:span text:style-name="highlight_sy0">/</text:span><text:line-break/>rsync <text:span text:style-name="highlight_re5">-axv</text:span> <text:span text:style-name="highlight_re5">--exclude</text:span> <text:span text:style-name="highlight_st0">"*.pyc"</text:span> <text:span text:style-name="highlight_re5">--exclude</text:span> <text:span text:style-name="highlight_st0">"__pycache__"</text:span> ipython<text:span text:style-name="highlight_sy0">/</text:span> venv2<text:span text:style-name="highlight_sy0">/</text:span>awx<text:span text:style-name="highlight_sy0">/</text:span><text:line-break/>rsync <text:span text:style-name="highlight_re5">-axv</text:span> <text:span text:style-name="highlight_re5">--exclude</text:span> <text:span text:style-name="highlight_st0">"*.pyc"</text:span> <text:span text:style-name="highlight_re5">--exclude</text:span> <text:span text:style-name="highlight_st0">"__pycache__"</text:span> venv<text:span text:style-name="highlight_sy0">/</text:span>awx<text:span text:style-name="highlight_sy0">/</text:span> venv2<text:span text:style-name="highlight_sy0">/</text:span>awx<text:span text:style-name="highlight_sy0">/</text:span><text:line-break/> <text:line-break/><text:span text:style-name="highlight_kw3">cd</text:span> venv2<text:span text:style-name="highlight_sy0">/</text:span><text:line-break/><text:span text:style-name="highlight_kw2">sed</text:span> <text:span text:style-name="highlight_re5">-e</text:span> <text:span text:style-name="highlight_st_h">'s%/venv/awx/%/venv2/awx/%'</text:span> <text:span text:style-name="highlight_re5">-i</text:span> $<text:span text:style-name="highlight_br0">(</text:span><text:span text:style-name="highlight_kw2">grep</text:span> <text:span text:style-name="highlight_re5">-rl</text:span> <text:span text:style-name="highlight_st_h">'venv/awx'</text:span> <text:span text:style-name="highlight_sy0">*</text:span><text:span text:style-name="highlight_br0">)</text:span><text:line-break/><text:span text:style-name="highlight_kw2">sed</text:span> <text:span text:style-name="highlight_re5">-e</text:span> <text:span text:style-name="highlight_st_h">'s%/var/lib/awx/ipython/%/var/lib/awx/venv2/awx/%'</text:span> <text:span text:style-name="highlight_re5">-i</text:span> $<text:span text:style-name="highlight_br0">(</text:span><text:span text:style-name="highlight_kw2">grep</text:span> <text:span text:style-name="highlight_re5">-rl</text:span> <text:span text:style-name="highlight_st_h">'awx/ipython'</text:span> <text:span text:style-name="highlight_sy0">*</text:span><text:span text:style-name="highlight_br0">)</text:span><text:line-break/> <text:line-break/><text:span text:style-name="highlight_kw2">find</text:span> . <text:span text:style-name="highlight_re5">-name</text:span> <text:span text:style-name="highlight_st0">"*.pyc"</text:span> <text:span text:style-name="highlight_re5">-delete</text:span><text:line-break/><text:span text:style-name="highlight_kw2">find</text:span> . <text:span text:style-name="highlight_re5">-name</text:span> <text:span text:style-name="highlight_st0">"__pycache__"</text:span> <text:span text:style-name="highlight_re5">-delete</text:span></text:p>
          </table:table-cell>
        </table:table-row>
      </table:table>
      <text:p text:style-name="Text_20_body">Utilis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YTHONPATH</text:span>=<text:span text:style-name="highlight_sy0">/</text:span>var<text:span text:style-name="highlight_sy0">/</text:span>lib<text:span text:style-name="highlight_sy0">/</text:span>awx<text:span text:style-name="highlight_sy0">/</text:span>venv2<text:span text:style-name="highlight_sy0">/</text:span>awx<text:span text:style-name="highlight_sy0">/</text:span>lib<text:span text:style-name="highlight_sy0">/</text:span>python3.9<text:span text:style-name="highlight_sy0">/</text:span>site-packages<text:line-break/><text:span text:style-name="highlight_re2">SHELL_PLUS</text:span>=ipython<text:line-break/> <text:line-break/><text:span text:style-name="highlight_co0"># awx-manage shell_plus --ipython</text:span><text:line-break/>awx-manage shell_plus</text:p>
          </table:table-cell>
        </table:table-row>
      </table:table>
      <text:p text:style-name="Text_20_body">Erreur AttributeError: module 'typing' has no attribute '_ClassVar'</text:p>
      <text:p text:style-name="Preformatted_20_Text">$ ipython<text:line-break/>Traceback (most recent call last):<text:line-break/><text:s text:c="2"/>File "/var/lib/awx/ipython/bin/ipython", line 5, in &lt;module&gt;<text:line-break/><text:s text:c="4"/>from IPython import start_ipython<text:line-break/><text:s text:c="2"/>File "/var/lib/awx/ipython/lib/python3.9/site-packages/IPython/__init__.py", line 54, in &lt;module&gt;<text:line-break/><text:s text:c="4"/>from .terminal.embed import embed<text:line-break/><text:s text:c="2"/>File "/var/lib/awx/ipython/lib/python3.9/site-packages/IPython/terminal/embed.py", line 14, in &lt;module&gt;<text:line-break/><text:s text:c="4"/>from IPython.core.magic import Magics, magics_class, line_magic<text:line-break/><text:s text:c="2"/>File "/var/lib/awx/ipython/lib/python3.9/site-packages/IPython/core/magic.py", line 20, in &lt;module&gt;<text:line-break/><text:s text:c="4"/>from . import oinspect<text:line-break/><text:s text:c="2"/>File "/var/lib/awx/ipython/lib/python3.9/site-packages/IPython/core/oinspect.py", line 64, in &lt;module&gt;<text:line-break/><text:s text:c="4"/>class OInfo:<text:line-break/><text:s text:c="2"/>File "/var/lib/awx/venv/awx/lib/python3.9/site-packages/dataclasses.py", line 958, in dataclass<text:line-break/><text:s text:c="4"/>return wrap(_cls)<text:line-break/><text:s text:c="2"/>File "/var/lib/awx/venv/awx/lib/python3.9/site-packages/dataclasses.py", line 950, in wrap<text:line-break/><text:s text:c="4"/>return _process_class(cls, init, repr, eq, order, unsafe_hash, frozen)<text:line-break/><text:s text:c="2"/>File "/var/lib/awx/venv/awx/lib/python3.9/site-packages/dataclasses.py", line 800, in _process_class<text:line-break/><text:s text:c="4"/>cls_fields = [_get_field(cls, name, type)<text:line-break/><text:s text:c="2"/>File "/var/lib/awx/venv/awx/lib/python3.9/site-packages/dataclasses.py", line 800, in &lt;listcomp&gt;<text:line-break/><text:s text:c="4"/>cls_fields = [_get_field(cls, name, type)<text:line-break/><text:s text:c="2"/>File "/var/lib/awx/venv/awx/lib/python3.9/site-packages/dataclasses.py", line 659, in _get_field<text:line-break/><text:s text:c="4"/>if (_is_classvar(a_type, typing)<text:line-break/><text:s text:c="2"/>File "/var/lib/awx/venv/awx/lib/python3.9/site-packages/dataclasses.py", line 550, in _is_classvar<text:line-break/><text:s text:c="4"/>return type(a_type) is typing._ClassVar<text:line-break/>AttributeError: module 'typing' has no attribute '_ClassVar'</text:p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v</text:span> .<text:span text:style-name="highlight_sy0">/</text:span>lib<text:span text:style-name="highlight_sy0">/</text:span>python3.9<text:span text:style-name="highlight_sy0">/</text:span>site-packages<text:span text:style-name="highlight_sy0">/</text:span>dataclasses-<text:span text:style-name="highlight_nu0">0.6</text:span>.dist-info .<text:span text:style-name="highlight_sy0">/</text:span>lib<text:span text:style-name="highlight_sy0">/</text:span>python3.9<text:span text:style-name="highlight_sy0">/</text:span>site-packages<text:span text:style-name="highlight_sy0">/</text:span>dataclasses-<text:span text:style-name="highlight_nu0">0.6</text:span>.dist-info.bak<text:line-break/><text:span text:style-name="highlight_kw2">mv</text:span> .<text:span text:style-name="highlight_sy0">/</text:span>lib<text:span text:style-name="highlight_sy0">/</text:span>python3.9<text:span text:style-name="highlight_sy0">/</text:span>site-packages<text:span text:style-name="highlight_sy0">/</text:span>dataclasses.py .<text:span text:style-name="highlight_sy0">/</text:span>lib<text:span text:style-name="highlight_sy0">/</text:span>python3.9<text:span text:style-name="highlight_sy0">/</text:span>site-packages<text:span text:style-name="highlight_sy0">/</text:span>dataclasses.py.bak</text:p>
          </table:table-cell>
        </table:table-row>
      </table:table>
      <text:h text:style-name="Heading_20_3" text:outline-level="3"><text:bookmark-start text:name="__RefHeading___gestion_d_un_job_5"/><text:bookmark-start text:name="gestion_d_un_job"/>Gestion d'un job<text:bookmark-end text:name="__RefHeading___gestion_d_un_job_5"/><text:bookmark-end text:name="gestion_d_un_jo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awx <text:span text:style-name="highlight_re5">-i</text:span><text:line-break/>awx-manage shell_plus <text:span text:style-name="highlight_re5">--ipython</text:span></text:p>
          </table:table-cell>
        </table:table-row>
      </table:table>
      <text:h text:style-name="Heading_20_4" text:outline-level="4"><text:bookmark-start text:name="__RefHeading___analyse_d_un_job_6"/><text:bookmark-start text:name="analyse_d_un_job"/>Analyse d'un job<text:bookmark-end text:name="__RefHeading___analyse_d_un_job_6"/><text:bookmark-end text:name="analyse_d_un_job"/></text:h>
      <text:p text:style-name="Text_20_body"><text:a xlink:type="simple" xlink:href="http://wiki.belaris.fr/doku.php?id=tech:aap_diagnostic_supervision_et_metrologie" text:style-name="Internet_20_link" text:visited-style-name="Visited_20_Internet_20_Link">Analyse d'un job KO</text:a></text:p>
      <text:p text:style-name="Text_20_body">Exemple de changement d'éta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</text:span> - awx<text:line-break/><text:span text:style-name="highlight_kw3">echo</text:span> <text:span text:style-name="highlight_st0">"UnifiedJob.objects.filter(status='running').update(status='canceled')"</text:span> <text:span text:style-name="highlight_sy0">|</text:span> awx-manage shell_plus</text:p>
          </table:table-cell>
        </table:table-row>
      </table:table>
      <text:p text:style-name="Text_20_body">Exemp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from awx.main.models import UnifiedJob</text:span><text:line-break/> <text:line-break/><text:span text:style-name="highlight_kw1">for</text:span> i <text:span text:style-name="highlight_kw1">in</text:span> UnifiedJob.<text:span text:style-name="highlight_me1">objects</text:span>.<text:span text:style-name="highlight_kw2">filter</text:span><text:span text:style-name="highlight_br0">(</text:span><text:span text:style-name="highlight_br0">)</text:span>:<text:line-break/><text:s text:c="4"/><text:span text:style-name="highlight_kw1">print</text:span><text:span text:style-name="highlight_br0">(</text:span>i<text:span text:style-name="highlight_br0">)</text:span><text:line-break/> <text:line-break/>job_jb <text:span text:style-name="highlight_sy0">=</text:span> UnifiedJob.<text:span text:style-name="highlight_me1">objects</text:span>.<text:span text:style-name="highlight_kw2">filter</text:span><text:span text:style-name="highlight_br0">(</text:span><text:span text:style-name="highlight_kw2">id</text:span><text:span text:style-name="highlight_sy0">=</text:span><text:span text:style-name="highlight_nu0">241021</text:span><text:span text:style-name="highlight_br0">)</text:span><text:line-break/>job_jb.<text:span text:style-name="highlight_me1">values_list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<text:line-break/>job_jb.<text:span text:style-name="highlight_me1">update</text:span><text:span text:style-name="highlight_br0">(</text:span>status<text:span text:style-name="highlight_sy0">=</text:span><text:span text:style-name="highlight_st0">'canceled'</text:span><text:span text:style-name="highlight_br0">)</text:span><text:line-break/> <text:line-break/>start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UnifiedJob.<text:span text:style-name="highlight_me1">objects</text:span>.<text:span text:style-name="highlight_kw2">filter</text:span><text:span text:style-name="highlight_br0">(</text:span><text:span text:style-name="highlight_kw2">id</text:span><text:span text:style-name="highlight_sy0">=</text:span><text:span text:style-name="highlight_nu0">1096679</text:span><text:span text:style-name="highlight_br0">)</text:span>.<text:span text:style-name="highlight_me1">update</text:span><text:span text:style-name="highlight_br0">(</text:span>status<text:span text:style-name="highlight_sy0">=</text:span><text:span text:style-name="highlight_st0">'canceled'</text:span><text:span text:style-name="highlight_br0">)</text:span><text:line-break/>end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pan text:style-name="highlight_kw1">print</text:span><text:span text:style-name="highlight_br0">(</text:span>end - start<text:span text:style-name="highlight_br0">)</text:span></text:p>
          </table:table-cell>
        </table:table-row>
      </table:table>
      <text:h text:style-name="Heading_20_3" text:outline-level="3"><text:bookmark-start text:name="__RefHeading___effacement_d_inventaire_7"/><text:bookmark-start text:name="effacement_d_inventaire"/>Effacement d'inventaire<text:bookmark-end text:name="__RefHeading___effacement_d_inventaire_7"/><text:bookmark-end text:name="effacement_d_inventair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wx-manage shell_plu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nventory.<text:span text:style-name="highlight_kw2">object</text:span>.<text:span text:style-name="highlight_kw2">filter</text:span><text:span text:style-name="highlight_br0">(</text:span>pending_deletion<text:span text:style-name="highlight_sy0">=</text:span><text:span text:style-name="highlight_kw2">True</text:span><text:span text:style-name="highlight_br0">)</text:span>.<text:span text:style-name="highlight_me1">update</text:span><text:span text:style-name="highlight_br0">(</text:span>pending_deletion<text:span text:style-name="highlight_sy0">=</text:span><text:span text:style-name="highlight_kw2">False</text:span><text:span text:style-name="highlight_br0">)</text:span><text:line-break/> <text:line-break/>Inventory.<text:span text:style-name="highlight_kw2">object</text:span>.<text:span text:style-name="highlight_kw2">filter</text:span><text:span text:style-name="highlight_br0">(</text:span><text:span text:style-name="highlight_kw2">id</text:span><text:span text:style-name="highlight_sy0">=</text:span>inventoryId<text:span text:style-name="highlight_br0">)</text:span>.<text:span text:style-name="highlight_me1">delete</text:span><text:span text:style-name="highlight_br0">(</text:span><text:span text:style-name="highlight_br0">)</text:span></text:p>
          </table:table-cell>
        </table:table-row>
      </table:table>
      <text:p text:style-name="Text_20_body">Note : Avant faire une sauvegarde avec <text:span text:style-name="Source_20_Text">./setup.sh -b</text:span></text:p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ext:p text:style-name="Preformatted_20_Text">[awx@aap-crtl-001]$ awx-manage profile_sql --threshold 1 --minutes 5<text:line-break/>SQL profiling initiated with a threshold of 1.0 second(s) and a duration of 5.0 minute(s), any queries that meet criteria can be found in /var/log/tower/profile/.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0:58</meta:creation-date>
    <dc:creator>Generated</dc:creator>
    <dc:date>2026-07-21T18::50:58</dc:date>
    <dc:language>en-US</dc:language>
    <meta:editing-cycles>1</meta:editing-cycles>
    <meta:editing-duration>PT0S</meta:editing-duration>
    <dc:title>tech:notes_tower_awx_aap_ansible_automation_platform</dc:title>
  </office:meta>
</office:document-meta>
</file>