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ruecrypt_veracrypt_tcplay"/><text:bookmark-start text:name="__RefHeading___notes_truecrypt_veracrypt_tcplay_1"/><text:bookmark-start text:name="notes_truecrypt_veracrypt_tcplay"/>Notes TrueCrypt VeraCrypt tcplay<text:bookmark-end text:name="__RefHeading___notes_truecrypt_veracrypt_tcplay_1"/><text:bookmark-end text:name="notes_truecrypt_veracrypt_tcplay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keyj.emphy.de/real-steganography-with-truecrypt/" text:style-name="Internet_20_link" text:visited-style-name="Visited_20_Internet_20_Link">https://keyj.emphy.de/real-steganography-with-truecrypt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gostcrypt" text:style-name="Internet_20_link" text:visited-style-name="Visited_20_Internet_20_Link">GostCrypt</text:a></text:p>
        </text:list-item>
      </text:list>
      <text:h text:style-name="Heading_20_2" text:outline-level="2"><text:bookmark-start text:name="__RefHeading___tcplay_2"/><text:bookmark-start text:name="tcplay"/>tcplay<text:bookmark-end text:name="__RefHeading___tcplay_2"/><text:bookmark-end text:name="tcplay"/></text:h>
      <text:p text:style-name="Text_20_body"><text:span text:style-name="Strong_20_Emphasis">tcplay</text:span> est une implémentation libre de TrueCrypt inclus dans les dépôts Debian</text:p>
      <text:p text:style-name="Preformatted_20_Text">Device<text:s text:c="5"/>Boot Start<text:s text:c="6"/>End<text:s text:c="2"/>Sectors<text:s text:c="2"/>Size Id Type<text:line-break/>/dev/sda1<text:s text:c="10"/>32 30031871 30031840 14.3G<text:s text:c="2"/>c W95 FAT32 (LBA)<text:line-break/><text:line-break/><text:line-break/>0c W95 FAT32 (LB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atresize<text:line-break/> <text:line-break/><text:span text:style-name="highlight_kw2">dd</text:span> <text:span text:style-name="highlight_re2">if</text:span>=<text:span text:style-name="highlight_sy0">/</text:span>dev<text:span text:style-name="highlight_sy0">/</text:span>urandom <text:span text:style-name="highlight_re2">of</text:span>=<text:span text:style-name="highlight_sy0">/</text:span>dev<text:span text:style-name="highlight_sy0">/</text:span>sda <text:span text:style-name="highlight_re2">bs</text:span>=<text:span text:style-name="highlight_nu0">4096</text:span> <text:span text:style-name="highlight_re2">conv</text:span>=notrunc <text:span text:style-name="highlight_re2">status</text:span>=progress<text:line-break/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span text:style-name="highlight_re2">bs</text:span>=<text:span text:style-name="highlight_nu0">512</text:span> <text:span text:style-name="highlight_re2">count</text:span>=<text:span text:style-name="highlight_nu0">1</text:span> <text:span text:style-name="highlight_re2">conv</text:span>=notrunc<text:line-break/>parted <text:span text:style-name="highlight_re5">--align</text:span> optimal <text:span text:style-name="highlight_sy0">/</text:span>dev<text:span text:style-name="highlight_sy0">/</text:span>sda mklabel msdos mkpart p fat32 1MiB <text:span text:style-name="highlight_nu0">100</text:span><text:span text:style-name="highlight_sy0">%</text:span><text:line-break/> <text:line-break/>parted <text:span text:style-name="highlight_re5">-ms</text:span> <text:span text:style-name="highlight_sy0">/</text:span>dev<text:span text:style-name="highlight_sy0">/</text:span>sda print</text:p>
          </table:table-cell>
        </table:table-row>
      </table:table>
      <text:p text:style-name="Preformatted_20_Text">usb-SanDisk_Ultra_USB_3.0<text:line-break/><text:line-break/>/dev/sda1 on /media/jibe/6E6F-0B54 type vfat (rw,nosuid,nodev,relatime,uid=1000,gid=1000,fmask=0022,dmask=0022,codepage=437,iocharset=ascii,shortname=mixed,showexec,utf8,flush,errors=remount-ro,uhelper=udisks2)<text:line-break/><text:line-break/>/dev/sda1: UUID="6E6F-0B54" BLOCK_SIZE="512" TYPE="vfat"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a<text:line-break/>unit s<text:line-break/>resizepart <text:span text:style-name="highlight_nu0">1</text:span> 15015935s<text:line-break/><text:span text:style-name="highlight_co0">#mkpart primary ext4 15015936s 30031871s</text:span><text:line-break/>mkpart primary ext4 15015936s <text:span text:style-name="highlight_nu0">100</text:span><text:span text:style-name="highlight_sy0">%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kfs.vfat <text:span text:style-name="highlight_re5">-F</text:span> <text:span text:style-name="highlight_nu0">32</text:span> <text:span text:style-name="highlight_re5">-n</text:span> SANDISK <text:span text:style-name="highlight_sy0">/</text:span>dev<text:span text:style-name="highlight_sy0">/</text:span>sda1<text:line-break/> <text:line-break/><text:span text:style-name="highlight_co0">#tcplay -c -z -d /dev/sda2 -k key1</text:span><text:line-break/>tcplay <text:span text:style-name="highlight_re5">-c</text:span> <text:span text:style-name="highlight_re5">-z</text:span> <text:span text:style-name="highlight_re5">-d</text:span> <text:span text:style-name="highlight_sy0">/</text:span>dev<text:span text:style-name="highlight_sy0">/</text:span>sda2<text:line-break/> <text:line-break/><text:span text:style-name="highlight_co0">#tcplay -m enc_steg -d /dev/sda2 -k key1</text:span><text:line-break/>tcplay <text:span text:style-name="highlight_re5">-m</text:span> enc_steg <text:span text:style-name="highlight_re5">-d</text:span> <text:span text:style-name="highlight_sy0">/</text:span>dev<text:span text:style-name="highlight_sy0">/</text:span>sda2<text:line-break/>mkfs.ext4 <text:span text:style-name="highlight_sy0">/</text:span>dev<text:span text:style-name="highlight_sy0">/</text:span>mapper<text:span text:style-name="highlight_sy0">/</text:span>enc_ste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nu0">2</text:span><text:line-break/>resizepart <text:span text:style-name="highlight_nu0">1</text:span> <text:span text:style-name="highlight_nu0">100</text:span><text:span text:style-name="highlight_sy0">%</text:span><text:line-break/>fatresize <text:span text:style-name="highlight_re5">-s</text:span> max <text:span text:style-name="highlight_sy0">/</text:span>dev<text:span text:style-name="highlight_sy0">/</text:span>sda1</text:p>
          </table:table-cell>
        </table:table-row>
      </table:table>
      <text:p text:style-name="Horizontal_20_Line"/>
      <text:h text:style-name="Heading_20_1" text:outline-level="1"><text:bookmark-start text:name="__RefHeading___autres_3"/><text:bookmark-start text:name="autres"/>Autres<text:bookmark-end text:name="__RefHeading___autres_3"/><text:bookmark-end text:name="autres"/></text:h>
      <text:p text:style-name="Preformatted_20_Text">$ /usr/sbin/tcplay --help<text:line-break/>...<text:line-break/>-a &lt;pbkdf prf algorithm&gt;, --pbkdf-prf=&lt;pbkdf prf algorithm&gt;<text:line-break/><text:s text:c="9"/>Specifies which hashing function to use for the PBKDF password<text:line-break/><text:s text:c="9"/>derivation when creating a new volume.<text:line-break/><text:s text:c="9"/>To see valid options, specify '-a help'.<text:line-break/>...</text:p>
      <text:p text:style-name="Preformatted_20_Text">$ /usr/sbin/tcplay -a help<text:line-break/>Valid PBKDF PRF algorithms are: RIPEMD160 RIPEMD160 SHA512 whirlpoo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cplay <text:span text:style-name="highlight_re5">--create</text:span> <text:span text:style-name="highlight_re5">--hidden</text:span> <text:span text:style-name="highlight_re5">--device</text:span>=<text:span text:style-name="highlight_sy0">/</text:span>dev<text:span text:style-name="highlight_sy0">/</text:span>loop0 <text:span text:style-name="highlight_re5">--cipher</text:span>=AES-<text:span text:style-name="highlight_nu0">256</text:span>-XTS,TWOFISH-<text:span text:style-name="highlight_nu0">256</text:span>-XTS <text:span text:style-name="highlight_re5">--pbkdf-prf</text:span>=whirlpool <text:span text:style-name="highlight_re5">--keyfile</text:span>=one.key <text:span text:style-name="highlight_re5">--cipher-hidden</text:span>=AES-<text:span text:style-name="highlight_nu0">256</text:span>-XTS <text:span text:style-name="highlight_re5">--pbkdf-prf-hidden</text:span>=whirlpool <text:span text:style-name="highlight_re5">--keyfile-hidden</text:span>=hidden.key<text:line-break/> <text:line-break/> <text:line-break/><text:span text:style-name="highlight_co0"># Creation</text:span><text:line-break/>tcplay <text:span text:style-name="highlight_re5">--create</text:span> <text:span text:style-name="highlight_re5">--hidden</text:span> <text:span text:style-name="highlight_re5">--device</text:span>=<text:span text:style-name="highlight_sy0">/</text:span>dev<text:span text:style-name="highlight_sy0">/</text:span>loop0 <text:span text:style-name="highlight_re5">--cipher</text:span>=TWOFISH-<text:span text:style-name="highlight_nu0">256</text:span>-XTS <text:span text:style-name="highlight_re5">--pbkdf-prf</text:span>=whirlpool <text:span text:style-name="highlight_re5">--keyfile</text:span>=key1 <text:span text:style-name="highlight_re5">--keyfile</text:span>=key2 <text:span text:style-name="highlight_re5">--cipher-hidden</text:span>=AES-<text:span text:style-name="highlight_nu0">256</text:span>-XTS <text:span text:style-name="highlight_re5">--pbkdf-prf-hidden</text:span>=whirlpool <text:span text:style-name="highlight_re5">--keyfile-hidden</text:span>=key3<text:line-break/> <text:line-break/><text:span text:style-name="highlight_co0"># Monter le volume</text:span><text:line-break/>tcplay <text:span text:style-name="highlight_re5">-m</text:span> crypt1 <text:span text:style-name="highlight_re5">-d</text:span> <text:span text:style-name="highlight_sy0">/</text:span>dev<text:span text:style-name="highlight_sy0">/</text:span>loop0 <text:span text:style-name="highlight_re5">--keyfile</text:span>=key1 <text:span text:style-name="highlight_re5">--keyfile</text:span>=key2<text:line-break/> <text:line-break/><text:span text:style-name="highlight_co0"># Monter le volume en protegeant le volume caché</text:span><text:line-break/>tcplay <text:span text:style-name="highlight_re5">-m</text:span> crypt1 <text:span text:style-name="highlight_re5">-d</text:span> <text:span text:style-name="highlight_sy0">/</text:span>dev<text:span text:style-name="highlight_sy0">/</text:span>loop0 <text:span text:style-name="highlight_re5">--keyfile</text:span>=key1 <text:span text:style-name="highlight_re5">--keyfile</text:span>=key2 <text:span text:style-name="highlight_re5">--protect-hidden</text:span> <text:span text:style-name="highlight_re5">--keyfile-hidden</text:span>=key3<text:line-break/> <text:line-break/><text:span text:style-name="highlight_co0"># Monter le volume caché</text:span><text:line-break/>tcplay <text:span text:style-name="highlight_re5">-m</text:span> hidden <text:span text:style-name="highlight_re5">--device</text:span>=<text:span text:style-name="highlight_sy0">/</text:span>dev<text:span text:style-name="highlight_sy0">/</text:span>loop0 <text:span text:style-name="highlight_re5">--keyfile</text:span>=key3<text:line-break/> <text:line-break/>mkfs.ntfs <text:span text:style-name="highlight_re5">-f</text:span> <text:span text:style-name="highlight_sy0">/</text:span>dev<text:span text:style-name="highlight_sy0">/</text:span>mapper<text:span text:style-name="highlight_sy0">/</text:span>crypt1</text:p>
          </table:table-cell>
        </table:table-row>
      </table:table>
      <text:p text:style-name="Text_20_body">Fi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crypt1<text:span text:style-name="highlight_sy0">/</text:span><text:line-break/>dmsetup remove crypt1</text:p>
          </table:table-cell>
        </table:table-row>
      </table:table>
      <text:h text:style-name="Heading_20_2" text:outline-level="2"><text:bookmark-start text:name="__RefHeading___autres_4"/><text:bookmark-start text:name="autres1"/>Autres<text:bookmark-end text:name="__RefHeading___autres_4"/><text:bookmark-end text:name="autres1"/></text:h>
      <text:p text:style-name="Text_20_body">Comment marquer la partition FAT en “dirty”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3</meta:creation-date>
    <dc:creator>Generated</dc:creator>
    <dc:date>2026-07-22T22::11:23</dc:date>
    <dc:language>en-US</dc:language>
    <meta:editing-cycles>1</meta:editing-cycles>
    <meta:editing-duration>PT0S</meta:editing-duration>
    <dc:title>tech:notes_truecrypt_veracrypt_tcplay</dc:title>
  </office:meta>
</office:document-meta>
</file>