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buntu_multipass_virt_instance_creator"/><text:bookmark-start text:name="__RefHeading___notes_ubuntu_multipass_virt_instance_creator_1"/><text:bookmark-start text:name="notes_ubuntu_multipass_virt_instance_creator"/>Notes Ubuntu multipass virt instance creator<text:bookmark-end text:name="__RefHeading___notes_ubuntu_multipass_virt_instance_creator_1"/><text:bookmark-end text:name="notes_ubuntu_multipass_virt_instance_creator"/></text:h>
      <text:p text:style-name="Text_20_body"><text:span text:style-name="Strong_20_Emphasis"> Ce truc de Ubuntu install et démarre un service lancé avec le compte root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ubuntu.com/tutorials/multipass-and-libvirt-vms-on-ubuntu-managed-via-landscape#3-install-multipass" text:style-name="Internet_20_link" text:visited-style-name="Visited_20_Internet_20_Link">https://ubuntu.com/tutorials/multipass-and-libvirt-vms-on-ubuntu-managed-via-landscape#3-install-multipass</text:a></text:p>
        </text:list-item>
        <text:list-item>
          <text:p text:style-name="List_20_1_Content_Last"> <text:a xlink:type="simple" xlink:href="https://gitlab.com/lucj/k8s-exercices/-/blob/master/Installation/multipass.md" text:style-name="Internet_20_link" text:visited-style-name="Visited_20_Internet_20_Link">https://gitlab.com/lucj/k8s-exercices/-/blob/master/Installation/multipass.md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Vagran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multipass<text:line-break/><text:span text:style-name="highlight_kw2">sudo</text:span> snap connect multipass:libvirt<text:line-break/> <text:line-break/>multipass stop <text:span text:style-name="highlight_re5">--all</text:span><text:line-break/> <text:line-break/>multipass <text:span text:style-name="highlight_kw1">set</text:span> local.passphrase<text:line-break/> <text:line-break/>multipass authenticate<text:line-break/> <text:line-break/>multipass <text:span text:style-name="highlight_kw1">set</text:span> local.driver=libvirt</text:p>
          </table:table-cell>
        </table:table-row>
      </table:table>
      <text:p text:style-name="Text_20_body">Redémarrer le servic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stop multipass<text:line-break/>snap start multipa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9</meta:creation-date>
    <dc:creator>Generated</dc:creator>
    <dc:date>2026-07-21T18::20:39</dc:date>
    <dc:language>en-US</dc:language>
    <meta:editing-cycles>1</meta:editing-cycles>
    <meta:editing-duration>PT0S</meta:editing-duration>
    <dc:title>tech:notes_ubuntu_multipass_virt_instance_creator</dc:title>
  </office:meta>
</office:document-meta>
</file>