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udev_udevadm"/><text:bookmark-start text:name="__RefHeading___notes_udev_udevadm_1"/><text:bookmark-start text:name="notes_udev_udevadm"/>Notes udev udevadm<text:bookmark-end text:name="__RefHeading___notes_udev_udevadm_1"/><text:bookmark-end text:name="notes_udev_udevadm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systemd_udev" text:style-name="Internet_20_link" text:visited-style-name="Visited_20_Internet_20_Link">Notes Systemd udev</text:a></text:p>
        </text:list-item>
        <text:list-item>
          <text:p text:style-name="List_20_1_Content"> /etc/udev/scripts/is_uinput.sh</text:p>
        </text:list-item>
        <text:list-item>
          <text:p text:style-name="List_20_1_Content_Last"> /usr/share/bug/udev/script</text:p>
        </text:list-item>
      </text:list>
      <text:p text:style-name="Preformatted_20_Text"># udevadm control --log-priority=debug<text:line-break/>error sending message: Connection refused<text:line-break/>udevadm[2825]: error sending message: Connection refused</text:p>
      <text:p text:style-name="Text_20_body"><text:span text:style-name="Source_20_Text">udevd</text:span> n'est pas démarr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0:13</meta:creation-date>
    <dc:creator>Generated</dc:creator>
    <dc:date>2026-07-21T18::30:13</dc:date>
    <dc:language>en-US</dc:language>
    <meta:editing-cycles>1</meta:editing-cycles>
    <meta:editing-duration>PT0S</meta:editing-duration>
    <dc:title>tech:notes_udev_udevadm</dc:title>
  </office:meta>
</office:document-meta>
</file>