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uptime_reboot_shutdown_stime"/><text:bookmark-start text:name="__RefHeading___notes_uptime_reboot_shutdown_stime_1"/><text:bookmark-start text:name="notes_uptime_reboot_shutdown_stime"/>Notes uptime reboot shutdown stime<text:bookmark-end text:name="__RefHeading___notes_uptime_reboot_shutdown_stime_1"/><text:bookmark-end text:name="notes_uptime_reboot_shutdown_stime"/></text:h>
      <text:p text:style-name="Text_20_body">Voir les fichiers :</text:p>
      <text:list text:style-name="List_20_1" text:continue-numbering="false">
        <text:list-item>
          <text:p text:style-name="List_20_1_Content_First"> /var/log/auth.log</text:p>
        </text:list-item>
        <text:list-item>
          <text:p text:style-name="List_20_1_Content"> /var/log/secure</text:p>
        </text:list-item>
        <text:list-item>
          <text:p text:style-name="List_20_1_Content_Last"> /var/log/audit/audit.log</text:p>
        </text:list-item>
      </text:list>
      <text:p text:style-name="Preformatted_20_Text"># uptime <text:line-break/> 15:00:24 up<text:s text:c="2"/>3:15,<text:s text:c="2"/>5 users,<text:s text:c="2"/>load average: 0.39, 0.45, 0.50<text:line-break/><text:line-break/># ps -p 1 -o stime<text:line-break/>STIME<text:line-break/>11:44<text:line-break/><text:line-break/># who -b<text:line-break/><text:s text:c="9"/>démarrage système 2018-11-30 11:44<text:line-break/><text:s text:c="8"/><text:line-break/># lastb<text:line-break/><text:s text:c="9"/>tty1<text:s text:c="26"/>Fri Nov 30 11:51 - 11:51<text:s text:c="2"/>(00:00)<text:s text:c="4"/><text:line-break/><text:line-break/>btmp begins Fri Nov 30 11:51:28 2018<text:line-break/> <text:line-break/><text:line-break/># last reboot<text:line-break/># last -aiF<text:line-break/># last -a --dns<text:line-break/># last -x<text:line-break/># last -x shutdown reboot root<text:line-break/># last -5 shutdown reboot root<text:line-break/><text:line-break/><text:line-break/>$ uptime -s<text:line-break/>2018-11-30 08:01:03</text:p>
      <text:h text:style-name="Heading_20_2" text:outline-level="2"><text:bookmark-start text:name="__RefHeading___auditd_aureport_2"/><text:bookmark-start text:name="auditd_aureport"/>Auditd aureport<text:bookmark-end text:name="__RefHeading___auditd_aureport_2"/><text:bookmark-end text:name="auditd_aureport"/></text:h>
      <text:p text:style-name="Text_20_body">Voir : <text:a xlink:type="simple" xlink:href="http://wiki.belaris.fr/doku.php?id=tech:notes_auditd" text:style-name="Internet_20_link" text:visited-style-name="Visited_20_Internet_20_Link">Notes auditd</text:a></text:p>
      <text:p text:style-name="Preformatted_20_Text"># aureport -ts 30/11/2018 11:30:00 -te 30/11/2018 11:45:00 -e -i<text:line-break/><text:line-break/>Event Report<text:line-break/>===================================<text:line-break/># date time event type auid success<text:line-break/>===================================<text:line-break/>1. 30/11/2018 11:35:39 1272 CRYPTO_SESSION user1 yes<text:line-break/>2. 30/11/2018 11:35:39 1273 CRYPTO_SESSION user1 yes<text:line-break/>3. 30/11/2018 11:35:40 1274 CRYPTO_KEY_USER user1 yes<text:line-break/>4. 30/11/2018 11:35:40 1275 CRYPTO_KEY_USER user1 yes<text:line-break/>5. 30/11/2018 11:44:03 1276 SYSTEM_RUNLEVEL unset yes<text:line-break/>6. 30/11/2018 11:44:03 1277 SYSTEM_SHUTDOWN unset yes<text:line-break/>7. 30/11/2018 11:44:06 1281 CRYPTO_KEY_USER unset yes<text:line-break/>8. 30/11/2018 11:44:06 1282 CRYPTO_KEY_USER unset yes<text:line-break/>9. 30/11/2018 11:44:06 1283 USER_END user1 yes<text:line-break/><text:line-break/><text:line-break/># aureport -ts 30/11/2018 11:42:00 -te 30/11/2018 11:45:00 -tm<text:line-break/><text:line-break/>Terminal Report<text:line-break/>====================================<text:line-break/># date time term host exe auid event<text:line-break/>====================================<text:line-break/>1. 30/11/2018 11:44:03 ? ? /sbin/shutdown -1 1276<text:line-break/>2. 30/11/2018 11:44:03 ? ? /sbin/shutdown -1 1277<text:line-break/>3. 30/11/2018 11:44:06 ? ? /usr/sbin/sshd -1 1281<text:line-break/>4. 30/11/2018 11:44:06 ? ? /usr/sbin/sshd -1 1282<text:line-break/>5. 30/11/2018 11:44:06 ssh 192.168.2.21 /usr/sbin/sshd 5005 1283<text:line-break/>6. 30/11/2018 11:44:06 ssh 192.168.2.21 /usr/sbin/sshd 5005 1284<text:line-break/>7. 30/11/2018 11:44:06 ssh 192.168.2.21 /usr/sbin/sshd 5005 1285<text:line-break/>8. 30/11/2018 11:44:06 ssh 192.168.2.21 /usr/sbin/sshd 5005 1286<text:line-break/><text:line-break/># aureport -ts 30/11/2018 11:00:00 -te 30/11/2018 11:45:00 -u -i<text:line-break/><text:line-break/>User ID Report<text:line-break/>====================================<text:line-break/># date time auid term host exe event<text:line-break/>====================================<text:line-break/>1. 30/11/2018 11:01:01 unset cron ? /usr/sbin/crond 1266<text:line-break/>2. 30/11/2018 11:01:01 unset cron ? /usr/sbin/crond 1267<text:line-break/>3. 30/11/2018 11:01:01 root ? ? ? 1268<text:line-break/>4. 30/11/2018 11:01:01 root cron ? /usr/sbin/crond 1269<text:line-break/>5. 30/11/2018 11:01:01 root cron ? /usr/sbin/crond 1270<text:line-break/>6. 30/11/2018 11:01:01 root cron ? /usr/sbin/crond 1271<text:line-break/>7. 30/11/2018 11:35:39 user1 ? 192.168.2.21 /usr/sbin/sshd 1272<text:line-break/>8. 30/11/2018 11:35:39 user1 ? 192.168.2.21 /usr/sbin/sshd 1273<text:line-break/>9. 30/11/2018 11:35:40 user1 ? 192.168.2.21 /usr/sbin/sshd 1274<text:line-break/>10. 30/11/2018 11:35:40 user1 ? 192.168.2.21 /usr/sbin/sshd 1275<text:line-break/>11. 30/11/2018 11:44:03 unset ? ? /sbin/shutdown 1276<text:line-break/>12. 30/11/2018 11:44:03 unset ? ? /sbin/shutdown 1277<text:line-break/>13. 30/11/2018 11:44:06 unset ? ? /usr/sbin/sshd 1281<text:line-break/>14. 30/11/2018 11:44:06 unset ? ? /usr/sbin/sshd 1282<text:line-break/>15. 30/11/2018 11:44:06 user1 ssh 192.168.2.21 /usr/sbin/sshd 1283<text:line-break/>16. 30/11/2018 11:44:06 user1 ssh 192.168.2.21 /usr/sbin/sshd 1284<text:line-break/>17. 30/11/2018 11:44:06 user1 ssh 192.168.2.21 /usr/sbin/sshd 1285<text:line-break/>18. 30/11/2018 11:44:06 user1 ssh 192.168.2.21 /usr/sbin/sshd 1286<text:line-break/>19. 30/11/2018 11:44:06 user1 ? 192.168.2.21 /usr/sbin/sshd 1287<text:line-break/>20. 30/11/2018 11:44:06 user1 ? 192.168.2.21 /usr/sbin/sshd 1288<text:line-break/>21. 30/11/2018 11:44:06 user1 ssh 192.168.2.21 /usr/sbin/sshd 1289<text:line-break/>22. 30/11/2018 11:44:06 user1 ssh 192.168.2.21 /usr/sbin/sshd 1290<text:line-break/>23. 30/11/2018 11:44:06 user1 /dev/pts/0 ? /usr/sbin/sshd 1291<text:line-break/>24. 30/11/2018 11:44:06 user1 /dev/pts/0 ? /usr/sbin/sshd 1292<text:line-break/>25. 30/11/2018 11:44:06 user1 ? 192.168.2.21 /usr/sbin/sshd 1293<text:line-break/>26. 30/11/2018 11:44:06 user1 ? 192.168.2.21 /usr/sbin/sshd 1294<text:line-break/>27. 30/11/2018 11:44:05 unset (none) ? /sbin/iptables-multi-1.4.7 1278<text:line-break/>28. 30/11/2018 11:44:05 unset (none) ? /sbin/iptables-multi-1.4.7 1279<text:line-break/>29. 30/11/2018 11:44:05 unset (none) ? /sbin/iptables-multi-1.4.7 1280<text:line-break/>30. 30/11/2018 11:44:10 unset ? ? /sbin/shutdown 1295<text:line-break/>31. 30/11/2018 11:44:10 unset ? ? /sbin/shutdown 1296<text:line-break/>32. 30/11/2018 11:44:10 unset ? ? /sbin/shutdown 1297<text:line-break/>33. 30/11/2018 11:44:10 unset ? ? /sbin/shutdown 1298<text:line-break/>34. 30/11/2018 11:44:58 unset console ? /bin/su 4<text:line-break/>35. 30/11/2018 11:44:58 unset console ? /bin/su 5<text:line-break/>36. 30/11/2018 11:44:58 unset console ? /bin/su 6<text:line-break/>37. 30/11/2018 11:44:58 unset console ? /bin/su 7<text:line-break/>38. 30/11/2018 11:44:59 unset console ? /bin/su 8<text:line-break/>39. 30/11/2018 11:44:59 unset console ? /bin/su 9<text:line-break/>40. 30/11/2018 11:44:59 unset console ? /bin/su 10<text:line-break/>41. 30/11/2018 11:44:59 unset console ? /bin/su 11<text:line-break/>42. 30/11/2018 11:44:59 unset console ? /bin/su 12<text:line-break/>43. 30/11/2018 11:44:59 unset console ? /bin/su 13<text:line-break/>44. 30/11/2018 11:44:59 unset console ? /bin/su 14<text:line-break/>45. 30/11/2018 11:44:59 unset console ? /bin/su 15</text:p>
      <text:p text:style-name="Text_20_body">Exemple de crash. J'ai ajouté '<text:span text:style-name="Strong_20_Emphasis">&gt; </text:span>' devant les lignes concernées</text:p>
      <text:p text:style-name="Preformatted_20_Text"># last -xF reboot shutdown<text:line-break/>reboot<text:s text:c="3"/>system boot<text:s text:c="2"/>4.9.0-8-amd64<text:s text:c="4"/>Tue Dec<text:s text:c="2"/>1 10:59:41 2020<text:s text:c="3"/>still running<text:line-break/>shutdown system down<text:s text:c="2"/>4.9.0-8-amd64<text:s text:c="4"/>Tue Dec<text:s text:c="2"/>1 10:59:04 2020 - Tue Dec<text:s text:c="2"/>1 10:59:41 2020<text:s text:c="2"/>(00:00)<text:line-break/>reboot<text:s text:c="3"/>system boot<text:s text:c="2"/>4.9.0-8-amd64<text:s text:c="4"/>Tue Dec<text:s text:c="2"/>1 09:24:25 2020 - Tue Dec<text:s text:c="2"/>1 10:59:04 2020<text:s text:c="2"/>(01:34)<text:line-break/>shutdown system down<text:s text:c="2"/>4.9.0-8-amd64<text:s text:c="4"/>Tue Dec<text:s text:c="2"/>1 09:23:47 2020 - Tue Dec<text:s text:c="2"/>1 09:24:25 2020<text:s text:c="2"/>(00:00)<text:line-break/>reboot<text:s text:c="3"/>system boot<text:s text:c="2"/>4.9.0-8-amd64<text:s text:c="4"/>Tue Dec<text:s text:c="2"/>1 09:01:15 2020 - Tue Dec<text:s text:c="2"/>1 09:23:47 2020<text:s text:c="2"/>(00:22)<text:line-break/>shutdown system down<text:s text:c="2"/>4.9.0-8-amd64<text:s text:c="4"/>Sat Nov 28 09:02:37 2020 - Tue Dec<text:s text:c="2"/>1 09:01:15 2020 (2+23:58)<text:line-break/>&gt; reboot<text:s text:c="3"/>system boot<text:s text:c="2"/>4.9.0-8-amd64<text:s text:c="4"/>Fri Nov 27 04:57:54 2020 - Sat Nov 28 09:02:37 2020 (1+04:04)<text:line-break/>reboot<text:s text:c="3"/>system boot<text:s text:c="2"/>4.9.0-8-amd64<text:s text:c="4"/>Thu Nov 26 15:56:26 2020 - Sat Nov 28 09:02:37 2020 (1+17:06)<text:line-break/>shutdown system down<text:s text:c="2"/>4.9.0-8-amd64<text:s text:c="4"/>Thu Nov 26 15:49:09 2020 - Thu Nov 26 15:56:26 2020<text:s text:c="2"/>(00:07)<text:line-break/>&gt; reboot<text:s text:c="3"/>system boot<text:s text:c="2"/>4.9.0-8-amd64<text:s text:c="4"/>Thu Nov 26 15:47:48 2020 - Thu Nov 26 15:49:09 2020<text:s text:c="2"/>(00:01)<text:line-break/>reboot<text:s text:c="3"/>system boot<text:s text:c="2"/>4.9.0-8-amd64<text:s text:c="4"/>Thu Nov 26 15:11:50 2020 - Thu Nov 26 15:49:09 2020<text:s text:c="2"/>(00:37)<text:line-break/>shutdown system down<text:s text:c="2"/>4.9.0-8-amd64<text:s text:c="4"/>Thu Nov 26 15:11:07 2020 - Thu Nov 26 15:11:50 2020<text:s text:c="2"/>(00:00)<text:line-break/>reboot<text:s text:c="3"/>system boot<text:s text:c="2"/>4.9.0-8-amd64<text:s text:c="4"/>Thu Nov 26 15:03:32 2020 - Thu Nov 26 15:11:07 2020<text:s text:c="2"/>(00:07)<text:line-break/>shutdown system down<text:s text:c="2"/>4.9.0-8-amd64<text:s text:c="4"/>Thu Nov 26 15:00:07 2020 - Thu Nov 26 15:03:32 2020<text:s text:c="2"/>(00:03)<text:line-break/>reboot<text:s text:c="3"/>system boot<text:s text:c="2"/>4.9.0-8-amd64<text:s text:c="4"/>Thu Nov 26 14:58:50 2020 - Thu Nov 26 15:00:07 2020<text:s text:c="2"/>(00:01)<text:line-break/>shutdown system down<text:s text:c="2"/>4.9.0-8-amd64<text:s text:c="4"/>Thu Nov 26 12:48:56 2020 - Thu Nov 26 14:58:50 2020<text:s text:c="2"/>(02:09)<text:line-break/>&gt; reboot<text:s text:c="3"/>system boot<text:s text:c="2"/>4.9.0-8-amd64<text:s text:c="4"/>Thu Nov 26 08:05:37 2020 - Thu Nov 26 12:48:56 2020<text:s text:c="2"/>(04:43)<text:line-break/>reboot<text:s text:c="3"/>system boot<text:s text:c="2"/>4.9.0-8-amd64<text:s text:c="4"/>Wed Nov 25 14:59:50 2020 - Thu Nov 26 12:48:56 2020<text:s text:c="2"/>(21:49)<text:line-break/>shutdown system down<text:s text:c="2"/>4.9.0-8-amd64<text:s text:c="4"/>Wed Nov 25 14:57:52 2020 - Wed Nov 25 14:59:50 2020<text:s text:c="2"/>(00:01)<text:line-break/>reboot<text:s text:c="3"/>system boot<text:s text:c="2"/>4.9.0-8-amd64<text:s text:c="4"/>Wed Nov 25 14:57:00 2020 - Wed Nov 25 14:57:52 2020<text:s text:c="2"/>(00:00)<text:line-break/>shutdown system down<text:s text:c="2"/>4.9.0-8-amd64<text:s text:c="4"/>Wed Nov 25 14:44:33 2020 - Wed Nov 25 14:57:00 2020<text:s text:c="2"/>(00:12)<text:line-break/>reboot<text:s text:c="3"/>system boot<text:s text:c="2"/>4.9.0-8-amd64<text:s text:c="4"/>Wed Nov 25 14:43:11 2020 - Wed Nov 25 14:44:33 2020<text:s text:c="2"/>(00:01)<text:line-break/>shutdown system down<text:s text:c="2"/>4.9.0-8-amd64<text:s text:c="4"/>Wed Nov 25 14:42:33 2020 - Wed Nov 25 14:43:11 2020<text:s text:c="2"/>(00:00)<text:line-break/>reboot<text:s text:c="3"/>system boot<text:s text:c="2"/>4.9.0-8-amd64<text:s text:c="4"/>Wed Nov 25 14:40:44 2020 - Wed Nov 25 14:42:33 2020<text:s text:c="2"/>(00:01)<text:line-break/>shutdown system down<text:s text:c="2"/>4.9.0-8-amd64<text:s text:c="4"/>Wed Nov 25 14:40:07 2020 - Wed Nov 25 14:40:44 2020<text:s text:c="2"/>(00:00)<text:line-break/>&gt; reboot<text:s text:c="3"/>system boot<text:s text:c="2"/>4.9.0-8-amd64<text:s text:c="4"/>Wed Nov 25 14:21:43 2020 - Wed Nov 25 14:40:07 2020<text:s text:c="2"/>(00:18)<text:line-break/>&gt; reboot<text:s text:c="3"/>system boot<text:s text:c="2"/>4.9.0-8-amd64<text:s text:c="4"/>Wed Nov 25 13:45:45 2020 - Wed Nov 25 14:40:07 2020<text:s text:c="2"/>(00:54)<text:line-break/>&gt; reboot<text:s text:c="3"/>system boot<text:s text:c="2"/>4.9.0-8-amd64<text:s text:c="4"/>Wed Nov 25 06:14:31 2020 - Wed Nov 25 14:40:07 2020<text:s text:c="2"/>(08:25)<text:line-break/>&gt; reboot<text:s text:c="3"/>system boot<text:s text:c="2"/>4.9.0-8-amd64<text:s text:c="4"/>Wed Nov 25 04:59:05 2020 - Wed Nov 25 14:40:07 2020<text:s text:c="2"/>(09:41)<text:line-break/>&gt; reboot<text:s text:c="3"/>system boot<text:s text:c="2"/>4.9.0-8-amd64<text:s text:c="4"/>Wed Nov 25 04:27:03 2020 - Wed Nov 25 14:40:07 2020<text:s text:c="2"/>(10:13)<text:line-break/>&gt; reboot<text:s text:c="3"/>system boot<text:s text:c="2"/>4.9.0-8-amd64<text:s text:c="4"/>Wed Nov 25 04:03:13 2020 - Wed Nov 25 14:40:07 2020<text:s text:c="2"/>(10:36)<text:line-break/>&gt; reboot<text:s text:c="3"/>system boot<text:s text:c="2"/>4.9.0-8-amd64<text:s text:c="4"/>Wed Nov 25 03:29:28 2020 - Wed Nov 25 14:40:07 2020<text:s text:c="2"/>(11:10)<text:line-break/>&gt; reboot<text:s text:c="3"/>system boot<text:s text:c="2"/>4.9.0-8-amd64<text:s text:c="4"/>Tue Nov 24 18:01:42 2020 - Wed Nov 25 14:40:07 2020<text:s text:c="2"/>(20:38)<text:line-break/>&gt; reboot<text:s text:c="3"/>system boot<text:s text:c="2"/>4.9.0-8-amd64<text:s text:c="4"/>Tue Nov 24 11:35:04 2020 - Wed Nov 25 14:40:07 2020 (1+03:05)<text:line-break/>&gt; reboot<text:s text:c="3"/>system boot<text:s text:c="2"/>4.9.0-8-amd64<text:s text:c="4"/>Tue Nov 24 03:15:07 2020 - Wed Nov 25 14:40:07 2020 (1+11:25)<text:line-break/>&gt; reboot<text:s text:c="3"/>system boot<text:s text:c="2"/>4.9.0-8-amd64<text:s text:c="4"/>Tue Nov 24 02:14:00 2020 - Wed Nov 25 14:40:07 2020 (1+12:26)<text:line-break/>&gt; reboot<text:s text:c="3"/>system boot<text:s text:c="2"/>4.9.0-8-amd64<text:s text:c="4"/>Mon Nov 23 15:54:34 2020 - Wed Nov 25 14:40:07 2020 (1+22:45)<text:line-break/>&gt; reboot<text:s text:c="3"/>system boot<text:s text:c="2"/>4.9.0-8-amd64<text:s text:c="4"/>Mon Nov 23 15:45:29 2020 - Wed Nov 25 14:40:07 2020 (1+22:54)<text:line-break/>&gt; reboot<text:s text:c="3"/>system boot<text:s text:c="2"/>4.9.0-8-amd64<text:s text:c="4"/>Mon Nov 23 07:37:38 2020 - Wed Nov 25 14:40:07 2020 (2+07:02)<text:line-break/>&gt; reboot<text:s text:c="3"/>system boot<text:s text:c="2"/>4.9.0-8-amd64<text:s text:c="4"/>Mon Nov 23 04:31:22 2020 - Wed Nov 25 14:40:07 2020 (2+10:08)<text:line-break/>&gt; reboot<text:s text:c="3"/>system boot<text:s text:c="2"/>4.9.0-8-amd64<text:s text:c="4"/>Sat Nov 21 18:10:22 2020 - Wed Nov 25 14:40:07 2020 (3+20:29)<text:line-break/>reboot<text:s text:c="3"/>system boot<text:s text:c="2"/>4.9.0-8-amd64<text:s text:c="4"/>Thu Nov 19 18:45:32 2020 - Wed Nov 25 14:40:07 2020 (5+19:54)<text:line-break/>shutdown system down<text:s text:c="2"/>4.9.0-8-amd64<text:s text:c="4"/>Thu Nov 19 18:37:38 2020 - Thu Nov 19 18:45:32 2020<text:s text:c="2"/>(00:07)<text:line-break/>reboot<text:s text:c="3"/>system boot<text:s text:c="2"/>4.9.0-8-amd64<text:s text:c="4"/>Thu Nov 19 18:33:25 2020 - Thu Nov 19 18:37:38 2020<text:s text:c="2"/>(00:04)<text:line-break/>shutdown system down<text:s text:c="2"/>4.9.0-8-amd64<text:s text:c="4"/>Thu Nov 19 18:32:02 2020 - Thu Nov 19 18:33:25 2020<text:s text:c="2"/>(00:01)<text:line-break/>&gt; reboot<text:s text:c="3"/>system boot<text:s text:c="2"/>4.9.0-8-amd64<text:s text:c="4"/>Thu Nov 19 09:21:56 2020 - Thu Nov 19 18:32:02 2020<text:s text:c="2"/>(09:10)<text:line-break/>&gt; reboot<text:s text:c="3"/>system boot<text:s text:c="2"/>4.9.0-8-amd64<text:s text:c="4"/>Thu Nov 19 02:49:49 2020 - Thu Nov 19 18:32:02 2020<text:s text:c="2"/>(15:42)<text:line-break/>reboot<text:s text:c="3"/>system boot<text:s text:c="2"/>4.9.0-8-amd64<text:s text:c="4"/>Tue Nov 17 09:20:40 2020 - Thu Nov 19 18:32:02 2020 (2+09:11)<text:line-break/>shutdown system down<text:s text:c="2"/>4.9.0-8-amd64<text:s text:c="4"/>Tue Nov 17 09:19:57 2020 - Tue Nov 17 09:20:40 2020<text:s text:c="2"/>(00:00)<text:line-break/>reboot<text:s text:c="3"/>system boot<text:s text:c="2"/>4.9.0-8-amd64<text:s text:c="4"/>Tue Nov 17 10:33:39 2020 - Tue Nov 17 09:19:57 2020<text:s text:c="2"/>(-1:-13)<text:line-break/>shutdown system down<text:s text:c="2"/>4.9.0-8-amd64<text:s text:c="4"/>Tue Nov 17 01:49:22 2020 - Tue Nov 17 10:33:39 2020<text:s text:c="2"/>(08:44)<text:line-break/>reboot<text:s text:c="3"/>system boot<text:s text:c="2"/>4.9.0-8-amd64<text:s text:c="4"/>Tue Nov 17 01:47:26 2020 - Tue Nov 17 01:49:22 2020<text:s text:c="2"/>(00:01)<text:line-break/>shutdown system down<text:s text:c="2"/>4.9.0-8-amd64<text:s text:c="4"/>Tue Nov 17 01:40:34 2020 - Tue Nov 17 01:47:26 2020<text:s text:c="2"/>(00:06)<text:line-break/>reboot<text:s text:c="3"/>system boot<text:s text:c="2"/>4.9.0-8-amd64<text:s text:c="4"/>Tue Nov 17 01:34:07 2020 - Tue Nov 17 01:40:34 2020<text:s text:c="2"/>(00:06)<text:line-break/>shutdown system down<text:s text:c="2"/>4.9.0-8-amd64<text:s text:c="4"/>Mon Nov 16 14:15:14 2020 - Tue Nov 17 01:34:07 2020<text:s text:c="2"/>(11:18)<text:line-break/>reboot<text:s text:c="3"/>system boot<text:s text:c="2"/>4.9.0-8-amd64<text:s text:c="4"/>Mon Nov 16 13:50:51 2020 - Mon Nov 16 14:15:14 2020<text:s text:c="2"/>(00:24)<text:line-break/>shutdown system down<text:s text:c="2"/>4.9.0-8-amd64<text:s text:c="4"/>Mon Nov 16 12:04:12 2020 - Mon Nov 16 13:50:51 2020<text:s text:c="2"/>(01:46)<text:line-break/>reboot<text:s text:c="3"/>system boot<text:s text:c="2"/>4.9.0-8-amd64<text:s text:c="4"/>Mon Nov 16 12:00:40 2020 - Mon Nov 16 12:04:12 2020<text:s text:c="2"/>(00:03)<text:line-break/>shutdown system down<text:s text:c="2"/>4.9.0-8-amd64<text:s text:c="4"/>Mon Nov 16 11:59:59 2020 - Mon Nov 16 12:00:40 2020<text:s text:c="2"/>(00:00)<text:line-break/>reboot<text:s text:c="3"/>system boot<text:s text:c="2"/>4.9.0-8-amd64<text:s text:c="4"/>Mon Nov 16 11:44:51 2020 - Mon Nov 16 11:59:59 2020<text:s text:c="2"/>(00:15)<text:line-break/>shutdown system down<text:s text:c="2"/>4.9.0-8-amd64<text:s text:c="4"/>Mon Nov 16 11:35:48 2020 - Mon Nov 16 11:44:51 2020<text:s text:c="2"/>(00:09)<text:line-break/>reboot<text:s text:c="3"/>system boot<text:s text:c="2"/>4.9.0-8-amd64<text:s text:c="4"/>Mon Nov 16 11:33:51 2020 - Mon Nov 16 11:35:48 2020<text:s text:c="2"/>(00:01)<text:line-break/>shutdown system down<text:s text:c="2"/>4.9.0-8-amd64<text:s text:c="4"/>Mon Nov 16 11:32:11 2020 - Mon Nov 16 11:33:51 2020<text:s text:c="2"/>(00:01)<text:line-break/>reboot<text:s text:c="3"/>system boot<text:s text:c="2"/>4.9.0-8-amd64<text:s text:c="4"/>Mon Nov 16 11:29:10 2020 - Mon Nov 16 11:32:11 2020<text:s text:c="2"/>(00:03)<text:line-break/><text:line-break/>wtmp begins Sun Nov<text:s text:c="2"/>1 06:37:41 2020</text:p>
      <text:p text:style-name="Text_20_body">List of unexpected shutdown. Normally “reboot” should come after “shutdown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5</meta:creation-date>
    <dc:creator>Generated</dc:creator>
    <dc:date>2026-07-21T16::45:05</dc:date>
    <dc:language>en-US</dc:language>
    <meta:editing-cycles>1</meta:editing-cycles>
    <meta:editing-duration>PT0S</meta:editing-duration>
    <dc:title>tech:notes_uptime_reboot_shutdown_stime</dc:title>
  </office:meta>
</office:document-meta>
</file>