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varnish"/><text:bookmark-start text:name="__RefHeading___notes_varnish_1"/><text:bookmark-start text:name="notes_varnish"/>Notes Varnish<text:bookmark-end text:name="__RefHeading___notes_varnish_1"/><text:bookmark-end text:name="notes_varnish"/></text:h>
      <text:p text:style-name="Text_20_body">Varnish</text:p>
      <text:p text:style-name="Text_20_body">Voir :</text:p>
      <text:list text:style-name="List_20_1" text:continue-numbering="false">
        <text:list-item>
          <text:p text:style-name="List_20_1_Content_First"> <text:a xlink:type="simple" xlink:href="https://info.varnish-software.com/hubfs/E-books/New%20Varnish%20Book%20(2020)/Varnish_6_by_Example.pdf" text:style-name="Internet_20_link" text:visited-style-name="Visited_20_Internet_20_Link">PDF Book Varnish 6 by example</text:a></text:p>
        </text:list-item>
        <text:list-item>
          <text:p text:style-name="List_20_1_Content"> <text:a xlink:type="simple" xlink:href="https://connect.ed-diamond.com/GNU-Linux-Magazine/GLMF-138/Varnish-un-proxy-qui-vous-veut-du-bien" text:style-name="Internet_20_link" text:visited-style-name="Visited_20_Internet_20_Link">https://connect.ed-diamond.com/GNU-Linux-Magazine/GLMF-138/Varnish-un-proxy-qui-vous-veut-du-bien</text:a></text:p>
        </text:list-item>
        <text:list-item>
          <text:p text:style-name="List_20_1_Content_Last"> <text:a xlink:type="simple" xlink:href="https://makina-corpus.com/blog/metier/2018/varnish-et-drupal-gerer-un-cache-anonyme-etendu" text:style-name="Internet_20_link" text:visited-style-name="Visited_20_Internet_20_Link">https://makina-corpus.com/blog/metier/2018/varnish-et-drupal-gerer-un-cache-anonyme-etendu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varnish varnish-doc</text:p>
          </table:table-cell>
        </table:table-row>
      </table:table>
      <text:p text:style-name="Text_20_body"><text:span text:style-name="Source_20_Text">/etc/systemd/system/varnish.service.d/plop.con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 To add or override specific settings for the Varnish service, place a copy of<text:line-break/># this file in /etc/systemd/system/varnish.service.d/ with a <text:span text:style-name="highlight_st0">".conf"</text:span> suffix,<text:line-break/># and edit to taste.<text:s text:c="2"/>See man:systemd.directives for what you can change.<text:line-break/>#<text:line-break/># To activate, run:<text:line-break/># * <text:span text:style-name="highlight_st0">"systemctl daemon-reload"</text:span><text:line-break/># * <text:span text:style-name="highlight_st0">"systemctl restart varnish"</text:span><text:line-break/> <text:line-break/># Add a documentation link to my own system documentation<text:line-break/><text:span text:style-name="highlight_re0"><text:span text:style-name="highlight_br0">[</text:span>Unit<text:span text:style-name="highlight_br0">]</text:span></text:span><text:line-break/><text:span text:style-name="highlight_re1">Documentation</text:span><text:span text:style-name="highlight_sy0">=</text:span><text:span text:style-name="highlight_re2">https://doc.example.com/client_a/varnish_service</text:span><text:line-break/> <text:line-break/><text:span text:style-name="highlight_re0"><text:span text:style-name="highlight_br0">[</text:span>Service<text:span text:style-name="highlight_br0">]</text:span></text:span><text:line-break/># Clear existing ExecStart<text:span text:style-name="highlight_sy0">=</text:span><text:span text:style-name="highlight_re2"> <text:span text:style-name="highlight_br0">(</text:span>required<text:span text:style-name="highlight_br0">)</text:span></text:span><text:line-break/><text:span text:style-name="highlight_re1">ExecStart</text:span><text:span text:style-name="highlight_sy0">=</text:span><text:line-break/># Set a new ExecStart<text:span text:style-name="highlight_sy0">=</text:span><text:line-break/><text:span text:style-name="highlight_re1">ExecStart</text:span><text:span text:style-name="highlight_sy0">=</text:span><text:span text:style-name="highlight_re2">/usr/sbin/varnishd -j unix,user=vcache -F -a :80 -T localhost:8080 -f /etc/varnish/default.vcl -S /etc/varnish/secret -s malloc,16g</text:span></text:p>
          </table:table-cell>
        </table:table-row>
      </table:table>
      <text:p text:style-name="Text_20_body"><text:span text:style-name="Source_20_Text">/etc/varnish/default.vcl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</text:span><text:line-break/><text:span text:style-name="highlight_co2"># This is an example VCL file for Varnish.</text:span><text:line-break/><text:span text:style-name="highlight_co2">#</text:span><text:line-break/><text:span text:style-name="highlight_co2"># It does not do anything by default, delegating control to the</text:span><text:line-break/><text:span text:style-name="highlight_co2"># builtin VCL. The builtin VCL is called when there is no explicit</text:span><text:line-break/><text:span text:style-name="highlight_co2"># return statement.</text:span><text:line-break/><text:span text:style-name="highlight_co2">#</text:span><text:line-break/><text:span text:style-name="highlight_co2"># See the VCL chapters in the Users Guide at https://www.varnish-cache.org/docs/</text:span><text:line-break/><text:span text:style-name="highlight_co2"># and https://www.varnish-cache.org/trac/wiki/VCLExamples for more examples.</text:span><text:line-break/> <text:line-break/><text:span text:style-name="highlight_co2"># Marker to tell the VCL compiler that this VCL has been adapted to the</text:span><text:line-break/><text:span text:style-name="highlight_co2"># new 4.0 format.</text:span><text:line-break/>vcl <text:span text:style-name="highlight_nu16">4.0</text:span><text:span text:style-name="highlight_sy0">;</text:span><text:line-break/> <text:line-break/><text:span text:style-name="highlight_co2"># Default backend definition. Set this to point to your content server.</text:span><text:line-break/>backend <text:span text:style-name="highlight_kw1">default</text:span> <text:span text:style-name="highlight_br0">{</text:span><text:line-break/><text:s text:c="4"/>.<text:span text:style-name="highlight_me1">host</text:span> <text:span text:style-name="highlight_sy0">=</text:span> <text:span text:style-name="highlight_st0">"127.0.0.1"</text:span><text:span text:style-name="highlight_sy0">;</text:span><text:line-break/><text:s text:c="4"/>.<text:span text:style-name="highlight_me1">port</text:span> <text:span text:style-name="highlight_sy0">=</text:span> <text:span text:style-name="highlight_st0">"8080"</text:span><text:span text:style-name="highlight_sy0">;</text:span><text:line-break/><text:span text:style-name="highlight_br0">}</text:span><text:line-break/> <text:line-break/>sub vcl_recv <text:span text:style-name="highlight_br0">{</text:span><text:line-break/><text:s text:c="4"/><text:span text:style-name="highlight_co2"># Happens before we check if we have this in cache already.</text:span><text:line-break/><text:s text:c="4"/><text:span text:style-name="highlight_co2">#</text:span><text:line-break/><text:s text:c="4"/><text:span text:style-name="highlight_co2"># Typically you clean up the request here, removing cookies you don't need,</text:span><text:line-break/><text:s text:c="4"/><text:span text:style-name="highlight_co2"># rewriting the request, etc.</text:span><text:line-break/><text:span text:style-name="highlight_br0">}</text:span><text:line-break/> <text:line-break/>sub vcl_backend_response <text:span text:style-name="highlight_br0">{</text:span><text:line-break/><text:s text:c="4"/><text:span text:style-name="highlight_co2"># Happens after we have read the response headers from the backend.</text:span><text:line-break/><text:s text:c="4"/><text:span text:style-name="highlight_co2">#</text:span><text:line-break/><text:s text:c="4"/><text:span text:style-name="highlight_co2"># Here you clean the response headers, removing silly Set-Cookie headers</text:span><text:line-break/><text:s text:c="4"/><text:span text:style-name="highlight_co2"># and other mistakes your backend does.</text:span><text:line-break/><text:span text:style-name="highlight_br0">}</text:span><text:line-break/> <text:line-break/>sub vcl_deliver <text:span text:style-name="highlight_br0">{</text:span><text:line-break/><text:s text:c="4"/><text:span text:style-name="highlight_co2"># Happens when we have all the pieces we need, and are about to send the</text:span><text:line-break/><text:s text:c="4"/><text:span text:style-name="highlight_co2"># response to the client.</text:span><text:line-break/><text:s text:c="4"/><text:span text:style-name="highlight_co2">#</text:span><text:line-break/><text:s text:c="4"/><text:span text:style-name="highlight_co2"># You can do accounting or modifying the final object here.</text:span><text:line-break/><text:span text:style-name="highlight_br0">}</text:span></text:p>
          </table:table-cell>
        </table:table-row>
      </table:table>
      <text:p text:style-name="Text_20_body">VCL configuration Varnish will automatically append to your VCL file during compilation/loading : <text:line-break/><text:span text:style-name="Source_20_Text">/usr/share/doc/varnish/examples/builtin.vcl.gz</text:span></text:p>
      <text:p text:style-name="Text_20_body">Deux services : </text:p>
      <text:list text:style-name="List_20_1" text:continue-numbering="false">
        <text:list-item>
          <text:p text:style-name="List_20_1_Content_First"> varnish</text:p>
        </text:list-item>
        <text:list-item>
          <text:p text:style-name="List_20_1_Content_Last"> varnishncsa (Display Varnish logs in Apache / NCSA combined log format)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lib<text:span text:style-name="highlight_sy0">/</text:span>systemd<text:span text:style-name="highlight_sy0">/</text:span>system<text:span text:style-name="highlight_sy0">/</text:span>varnish.service.d<text:line-break/><text:span text:style-name="highlight_co0">#cp -p /lib/systemd/system/varnish.service /lib/systemd/system/varnish.service.d/plop.conf</text:span><text:line-break/><text:span text:style-name="highlight_kw2">cp</text:span> <text:span text:style-name="highlight_re5">-p</text:span> <text:span text:style-name="highlight_sy0">/</text:span>usr<text:span text:style-name="highlight_sy0">/</text:span>share<text:span text:style-name="highlight_sy0">/</text:span>doc<text:span text:style-name="highlight_sy0">/</text:span>varnish<text:span text:style-name="highlight_sy0">/</text:span>examples<text:span text:style-name="highlight_sy0">/</text:span>systemd<text:span text:style-name="highlight_sy0">/</text:span>varnish.commandline.conf <text:span text:style-name="highlight_sy0">/</text:span>lib<text:span text:style-name="highlight_sy0">/</text:span>systemd<text:span text:style-name="highlight_sy0">/</text:span>system<text:span text:style-name="highlight_sy0">/</text:span>varnish.service.d<text:span text:style-name="highlight_sy0">/</text:span>plop.conf<text:line-break/><text:span text:style-name="highlight_kw2">vim</text:span> <text:span text:style-name="highlight_sy0">!</text:span>$</text:p>
          </table:table-cell>
        </table:table-row>
      </table:table>
      <text:p text:style-name="Text_20_body">Varnish admin CLI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varnishadm -S /etc/varnish/secret -T 127.0.0.1:6082</text:span><text:line-break/>varnishadm <text:span text:style-name="highlight_re5">-S</text:span> <text:span text:style-name="highlight_sy0">/</text:span>etc<text:span text:style-name="highlight_sy0">/</text:span>varnish<text:span text:style-name="highlight_sy0">/</text:span>secret <text:span text:style-name="highlight_re5">-T</text:span> 127.0.0.1:<text:span text:style-name="highlight_nu0">6082</text:span></text:p>
          </table:table-cell>
        </table:table-row>
      </table:table>
      <text:h text:style-name="Heading_20_2" text:outline-level="2"><text:bookmark-start text:name="__RefHeading___reload_varnish_2"/><text:bookmark-start text:name="reload_varnish"/>Reload Varnish<text:bookmark-end text:name="__RefHeading___reload_varnish_2"/><text:bookmark-end text:name="reload_varnish"/></text:h>
      <text:p text:style-name="Text_20_body">Reload Varnish VCL without losing cache data</text:p>
      <text:p text:style-name="Text_20_body"><text:span text:style-name="Source_20_Text">/usr/local/bin/varnish_reload.sh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TIME</text:span>=$<text:span text:style-name="highlight_br0">(</text:span><text:span text:style-name="highlight_kw2">date</text:span> +<text:span text:style-name="highlight_sy0">%</text:span>s<text:span text:style-name="highlight_br0">)</text:span><text:line-break/>varnishadm vcl.load r_<text:span text:style-name="highlight_re1">$TIME</text:span> <text:span text:style-name="highlight_sy0">/</text:span>etc<text:span text:style-name="highlight_sy0">/</text:span>varnish<text:span text:style-name="highlight_sy0">/</text:span>default.vcl<text:line-break/>varnishadm vcl.use r_<text:span text:style-name="highlight_re1">$TIME</text:span></text:p>
          </table:table-cell>
        </table:table-row>
      </table:table>
      <text:p text:style-name="Text_20_body"><text:span text:style-name="Source_20_Text">/lib/systemd/system/varnish.service.d/reload.conf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0"><text:span text:style-name="highlight_br0">[</text:span>Service<text:span text:style-name="highlight_br0">]</text:span></text:span><text:line-break/><text:span text:style-name="highlight_re1">ExecReload</text:span><text:span text:style-name="highlight_sy0">=</text:span><text:span text:style-name="highlight_re2">/usr/local/bin/varnish_reload.sh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chmod</text:span> +x <text:span text:style-name="highlight_sy0">/</text:span>usr<text:span text:style-name="highlight_sy0">/</text:span>local<text:span text:style-name="highlight_sy0">/</text:span>bin<text:span text:style-name="highlight_sy0">/</text:span>varnish_reload.sh<text:line-break/>systemctl daemon-reload<text:line-break/> <text:line-break/><text:span text:style-name="highlight_co0"># Now you can reload with :</text:span><text:line-break/><text:span text:style-name="highlight_co0">#systemctl reload varnish</text:span></text:p>
          </table:table-cell>
        </table:table-row>
      </table:table>
      <text:h text:style-name="Heading_20_2" text:outline-level="2"><text:bookmark-start text:name="__RefHeading___vcl_3"/><text:bookmark-start text:name="vcl"/>VCL<text:bookmark-end text:name="__RefHeading___vcl_3"/><text:bookmark-end text:name="vcl"/></text:h>
      <text:p text:style-name="Text_20_body">Voir : </text:p>
      <text:list text:style-name="List_20_1" text:continue-numbering="false">
        <text:list-item>
          <text:p text:style-name="List_20_1_Content_First"> Schéma <text:a xlink:type="simple" xlink:href="https://raw.githubusercontent.com/varnish/Varnish-Book/master/ui/img/simplified_fsm.svg" text:style-name="Internet_20_link" text:visited-style-name="Visited_20_Internet_20_Link">https://raw.githubusercontent.com/varnish/Varnish-Book/master/ui/img/simplified_fsm.svg</text:a></text:p>
        </text:list-item>
        <text:list-item>
          <text:p text:style-name="List_20_1_Content_Last"> <text:a xlink:type="simple" xlink:href="https://github.com/varnish/Varnish-Book/blob/master/varnish_book.rst" text:style-name="Internet_20_link" text:visited-style-name="Visited_20_Internet_20_Link">https://github.com/varnish/Varnish-Book/blob/master/varnish_book.rst</text:a></text:p>
        </text:list-item>
      </text:list>
      <text:p text:style-name="Text_20_body">VCL</text:p>
      <text:p text:style-name="Text_20_body">Actions coté client et backend :</text:p>
      <text:list text:style-name="List_20_1" text:continue-numbering="false">
        <text:list-item>
          <text:p text:style-name="LastListParagraph_List_20_1_Content_First"> fail (Transition vers <text:span text:style-name="Source_20_Text">vcl_synth</text:span>)</text:p>
        </text:list-item>
      </text:list>
      <text:p text:style-name="Text_20_body">Actions coté client :</text:p>
      <text:list text:style-name="List_20_1" text:continue-numbering="false">
        <text:list-item>
          <text:p text:style-name="List_20_1_Content_First"> synth (synthérique, Transition vers <text:span text:style-name="Source_20_Text">vcl_synth</text:span> </text:p>
        </text:list-item>
        <text:list-item>
          <text:p text:style-name="List_20_1_Content"> pass (OK, ne pas utiliser le cache, eveltuelle transition vers <text:span text:style-name="Source_20_Text">vcl_pass</text:span>)</text:p>
        </text:list-item>
        <text:list-item>
          <text:p text:style-name="List_20_1_Content"> pipe (bypass Varnish, Transition vers <text:span text:style-name="Source_20_Text">vcl_pipe</text:span>)</text:p>
        </text:list-item>
        <text:list-item>
          <text:p text:style-name="List_20_1_Content_Last"> restart</text:p>
        </text:list-item>
      </text:list>
      <text:p text:style-name="Text_20_body">Actions coté backend :</text:p>
      <text:list text:style-name="List_20_1" text:continue-numbering="false">
        <text:list-item>
          <text:p text:style-name="LastListParagraph_List_20_1_Content_First"> abandon (Unless the backend request was a background fetchTransition vers <text:span text:style-name="Source_20_Text">vcl_synth</text:span>)</text:p>
        </text:list-item>
      </text:list>
      <text:p text:style-name="Text_20_body">Les Built-in subroutines coté client :</text:p>
      <text:list text:style-name="List_20_1" text:continue-numbering="false">
        <text:list-item>
          <text:p text:style-name="List_20_1_Content_First"> vcl_recv (point d'entrée)</text:p>
        </text:list-item>
        <text:list-item>
          <text:p text:style-name="List_20_1_Content"> vcl_pipe (bypass)</text:p>
        </text:list-item>
        <text:list-item>
          <text:p text:style-name="List_20_1_Content_Last"> etc…</text:p>
        </text:list-item>
      </text:list>
      <text:h text:style-name="Heading_20_2" text:outline-level="2"><text:bookmark-start text:name="__RefHeading___debug_4"/><text:bookmark-start text:name="debug"/>Debug<text:bookmark-end text:name="__RefHeading___debug_4"/><text:bookmark-end text:name="debug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varnishd <text:span text:style-name="highlight_re5">-d</text:span> <text:span text:style-name="highlight_re5">-f</text:span> <text:span text:style-name="highlight_sy0">/</text:span>etc<text:span text:style-name="highlight_sy0">/</text:span>varnish<text:span text:style-name="highlight_sy0">/</text:span>default.vcl</text:p>
          </table:table-cell>
        </table:table-row>
      </table:table>
      <text:p text:style-name="Text_20_body">Pour avoir la command de lancement du daemon avec les arguments 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systemctl status varnish</text:p>
          </table:table-cell>
        </table:table-row>
      </table:table>
      <text:p text:style-name="Text_20_body">On enlève le <text:span text:style-name="Source_20_Text">-F</text:span> et on le remplace par un <text:span text:style-name="Source_20_Text">-d</text:span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0">#sudo /usr/sbin/varnishd -j unix,user=vcache -d -F -a :6081 -T localhost:6082 -f /etc/varnish/default.vcl -S /etc/varnish/secret -s malloc,256m</text:span><text:line-break/><text:span text:style-name="highlight_kw2">sudo</text:span> <text:span text:style-name="highlight_sy0">/</text:span>usr<text:span text:style-name="highlight_sy0">/</text:span>sbin<text:span text:style-name="highlight_sy0">/</text:span>varnishd <text:span text:style-name="highlight_re5">-j</text:span> unix,<text:span text:style-name="highlight_re2">user</text:span>=vcache <text:span text:style-name="highlight_re5">-d</text:span> <text:span text:style-name="highlight_re5">-d</text:span> <text:span text:style-name="highlight_re5">-a</text:span> :<text:span text:style-name="highlight_nu0">6081</text:span> <text:span text:style-name="highlight_re5">-T</text:span> localhost:<text:span text:style-name="highlight_nu0">6082</text:span> <text:span text:style-name="highlight_re5">-f</text:span> <text:span text:style-name="highlight_sy0">/</text:span>etc<text:span text:style-name="highlight_sy0">/</text:span>varnish<text:span text:style-name="highlight_sy0">/</text:span>default.vcl <text:span text:style-name="highlight_re5">-S</text:span> <text:span text:style-name="highlight_sy0">/</text:span>etc<text:span text:style-name="highlight_sy0">/</text:span>varnish<text:span text:style-name="highlight_sy0">/</text:span>secret <text:span text:style-name="highlight_re5">-s</text:span> malloc,256m</text:p>
          </table:table-cell>
        </table:table-row>
      </table:table>
      <text:p text:style-name="Text_20_body">Tapez <text:span text:style-name="Source_20_Text">start</text:span> pour lancer le service</text:p>
      <text:p text:style-name="Text_20_body">Vérifier la syntax du fichier VCL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varnishd <text:span text:style-name="highlight_re5">-Cf</text:span> <text:span text:style-name="highlight_sy0">/</text:span>etc<text:span text:style-name="highlight_sy0">/</text:span>varnish<text:span text:style-name="highlight_sy0">/</text:span>default.vcl</text:p>
          </table:table-cell>
        </table:table-row>
      </table:table>
      <text:p text:style-name="Text_20_body">Changer les headers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sub vcl_deliver <text:span text:style-name="highlight_br0">{</text:span><text:line-break/><text:s text:c="8"/>unset resp.<text:span text:style-name="highlight_me1">http</text:span>.<text:span text:style-name="highlight_me1">Via</text:span><text:span text:style-name="highlight_sy0">;</text:span><text:line-break/><text:s text:c="8"/><text:span text:style-name="highlight_co2">#unset resp.http.X-Powered-By;</text:span><text:line-break/><text:s text:c="8"/>unset resp.<text:span text:style-name="highlight_me1">http</text:span>.<text:span text:style-name="highlight_me1">X</text:span><text:span text:style-name="highlight_sy0">-</text:span>Varnish<text:span text:style-name="highlight_sy0">;</text:span><text:line-break/><text:s text:c="8"/><text:span text:style-name="highlight_co2">#unset resp.http.Age;</text:span><text:line-break/><text:s text:c="8"/>unset resp.<text:span text:style-name="highlight_me1">http</text:span>.<text:span text:style-name="highlight_me1">Server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purge_du_cache_5"/><text:bookmark-start text:name="purge_du_cache"/>Purge du cache<text:bookmark-end text:name="__RefHeading___purge_du_cache_5"/><text:bookmark-end text:name="purge_du_cache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curl <text:span text:style-name="highlight_re5">-X</text:span> PURGE <text:span text:style-name="highlight_re5">-H</text:span> <text:span text:style-name="highlight_st0">"host: www.example.com"</text:span> <text:span text:style-name="highlight_st0">"www.example.com/foo"</text:span><text:line-break/> <text:line-break/><text:span text:style-name="highlight_co0"># HTTPie</text:span><text:line-break/>http PURGE <text:span text:style-name="highlight_st0">"www.example.com/foo"</text:span></text:p>
          </table:table-cell>
        </table:table-row>
      </table:table>
      <text:h text:style-name="Heading_20_3" text:outline-level="3"><text:bookmark-start text:name="__RefHeading___bloquer_ban_6"/><text:bookmark-start text:name="bloquer_ban"/>Bloquer (BAN)<text:bookmark-end text:name="__RefHeading___bloquer_ban_6"/><text:bookmark-end text:name="bloquer_ban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varnishadm ban req.http.host == example.com <text:span text:style-name="highlight_st_h">'&amp;&amp;'</text:span> req.url <text:span text:style-name="highlight_st_h">'~'</text:span> <text:span text:style-name="highlight_st_h">'\\.png$</text:span></text:p>
          </table:table-cell>
        </table:table-row>
      </table:table>
      <text:h text:style-name="Heading_20_2" text:outline-level="2"><text:bookmark-start text:name="__RefHeading___autres_7"/><text:bookmark-start text:name="autres"/>Autres<text:bookmark-end text:name="__RefHeading___autres_7"/><text:bookmark-end text:name="autres"/></text:h>
      <text:list text:style-name="List_20_1" text:continue-numbering="false">
        <text:list-item>
          <text:p text:style-name="List_20_1_Content_First"> <text:a xlink:type="simple" xlink:href="https://www.formatux.fr/formatux-services/module-111-varnish/index.html" text:style-name="Internet_20_link" text:visited-style-name="Visited_20_Internet_20_Link">https://www.formatux.fr/formatux-services/module-111-varnish/index.html</text:a></text:p>
        </text:list-item>
        <text:list-item>
          <text:p text:style-name="List_20_1_Content"> <text:a xlink:type="simple" xlink:href="https://www.varnish-software.com/wiki/content/tutorials/varnish/varnish_ubuntu.html" text:style-name="Internet_20_link" text:visited-style-name="Visited_20_Internet_20_Link">https://www.varnish-software.com/wiki/content/tutorials/varnish/varnish_ubuntu.html</text:a></text:p>
        </text:list-item>
        <text:list-item>
          <text:p text:style-name="List_20_1_Content"> <text:a xlink:type="simple" xlink:href="https://techexpert.tips/fr/varnish-fr/varnish-installation-sur-ubuntu-linux/" text:style-name="Internet_20_link" text:visited-style-name="Visited_20_Internet_20_Link">https://techexpert.tips/fr/varnish-fr/varnish-installation-sur-ubuntu-linux/</text:a></text:p>
        </text:list-item>
        <text:list-item>
          <text:p text:style-name="List_20_1_Content"> <text:a xlink:type="simple" xlink:href="https://www.linuxtricks.fr/wiki/installer-et-configurer-varnish-sur-gentoo-calculatelinux" text:style-name="Internet_20_link" text:visited-style-name="Visited_20_Internet_20_Link">https://www.linuxtricks.fr/wiki/installer-et-configurer-varnish-sur-gentoo-calculatelinux</text:a></text:p>
        </text:list-item>
        <text:list-item>
          <text:p text:style-name="List_20_1_Content"> <text:a xlink:type="simple" xlink:href="https://www.linuxjournal.com/content/speed-your-web-site-varnish" text:style-name="Internet_20_link" text:visited-style-name="Visited_20_Internet_20_Link">https://www.linuxjournal.com/content/speed-your-web-site-varnish</text:a></text:p>
        </text:list-item>
        <text:list-item>
          <text:p text:style-name="List_20_1_Content"> <text:a xlink:type="simple" xlink:href="https://wiki.archlinux.org/index.php/Varnish" text:style-name="Internet_20_link" text:visited-style-name="Visited_20_Internet_20_Link">https://wiki.archlinux.org/index.php/Varnish</text:a></text:p>
        </text:list-item>
        <text:list-item>
          <text:p text:style-name="List_20_1_Content"> <text:a xlink:type="simple" xlink:href="https://www.varnish-software.com/wiki/content/tutorials/varnish/sample_vclTemplate.html" text:style-name="Internet_20_link" text:visited-style-name="Visited_20_Internet_20_Link">https://www.varnish-software.com/wiki/content/tutorials/varnish/sample_vclTemplate.html</text:a></text:p>
        </text:list-item>
        <text:list-item>
          <text:p text:style-name="List_20_1_Content"> <text:a xlink:type="simple" xlink:href="https://varnish-cache.org/docs/6.1/users-guide/increasing-your-hitrate.html" text:style-name="Internet_20_link" text:visited-style-name="Visited_20_Internet_20_Link">https://varnish-cache.org/docs/6.1/users-guide/increasing-your-hitrate.html</text:a></text:p>
        </text:list-item>
        <text:list-item>
          <text:p text:style-name="List_20_1_Content"> <text:a xlink:type="simple" xlink:href="https://www.osaxis.fr/mise-en-place-d-un-serveur-de-cache-varnish-reverse-proxy/" text:style-name="Internet_20_link" text:visited-style-name="Visited_20_Internet_20_Link">https://www.osaxis.fr/mise-en-place-d-un-serveur-de-cache-varnish-reverse-proxy/</text:a></text:p>
        </text:list-item>
        <text:list-item>
          <text:p text:style-name="List_20_1_Content"> <text:a xlink:type="simple" xlink:href="https://devdocs.magento.com/guides/v2.4/config-guide/varnish/config-varnish-configure.html" text:style-name="Internet_20_link" text:visited-style-name="Visited_20_Internet_20_Link">https://devdocs.magento.com/guides/v2.4/config-guide/varnish/config-varnish-configure.html</text:a></text:p>
        </text:list-item>
        <text:list-item>
          <text:p text:style-name="List_20_1_Content"> <text:a xlink:type="simple" xlink:href="https://serverfault.com/questions/715649/extract-configuration-from-a-running-varnish-instance" text:style-name="Internet_20_link" text:visited-style-name="Visited_20_Internet_20_Link">https://serverfault.com/questions/715649/extract-configuration-from-a-running-varnish-instance</text:a></text:p>
        </text:list-item>
        <text:list-item>
          <text:p text:style-name="List_20_1_Content"> <text:a xlink:type="simple" xlink:href="https://wiki.evolix.org/HowtoVarnish" text:style-name="Internet_20_link" text:visited-style-name="Visited_20_Internet_20_Link">https://wiki.evolix.org/HowtoVarnish</text:a></text:p>
        </text:list-item>
        <text:list-item>
          <text:p text:style-name="List_20_1_Content"> <text:a xlink:type="simple" xlink:href="https://ffwagency.com/learning/blog/start-stop-and-restart-varnish-mac" text:style-name="Internet_20_link" text:visited-style-name="Visited_20_Internet_20_Link">https://ffwagency.com/learning/blog/start-stop-and-restart-varnish-mac</text:a></text:p>
        </text:list-item>
        <text:list-item>
          <text:p text:style-name="List_20_1_Content"> <text:a xlink:type="simple" xlink:href="https://wiki.minet.net/wiki/divers/ha/varnish" text:style-name="Internet_20_link" text:visited-style-name="Visited_20_Internet_20_Link">https://wiki.minet.net/wiki/divers/ha/varnish</text:a></text:p>
        </text:list-item>
        <text:list-item>
          <text:p text:style-name="List_20_1_Content"> <text:a xlink:type="simple" xlink:href="https://blog.link-value.fr/varnish-et-le-cache-55bf23935bd9" text:style-name="Internet_20_link" text:visited-style-name="Visited_20_Internet_20_Link">https://blog.link-value.fr/varnish-et-le-cache-55bf23935bd9</text:a></text:p>
        </text:list-item>
        <text:list-item>
          <text:p text:style-name="List_20_1_Content"> <text:a xlink:type="simple" xlink:href="https://feryn.eu/blog/varnish-4-1-haproxy-get-the-real-ip-by-leveraging-proxy-protocol-support/" text:style-name="Internet_20_link" text:visited-style-name="Visited_20_Internet_20_Link">https://feryn.eu/blog/varnish-4-1-haproxy-get-the-real-ip-by-leveraging-proxy-protocol-support/</text:a></text:p>
        </text:list-item>
        <text:list-item>
          <text:p text:style-name="List_20_1_Content"> <text:a xlink:type="simple" xlink:href="https://www.formatux.fr/formatux-services/module-111-varnish/index.html" text:style-name="Internet_20_link" text:visited-style-name="Visited_20_Internet_20_Link">https://www.formatux.fr/formatux-services/module-111-varnish/index.html</text:a></text:p>
        </text:list-item>
        <text:list-item>
          <text:p text:style-name="List_20_1_Content"> <text:a xlink:type="simple" xlink:href="https://techexpert.tips/fr/varnish-fr/varnish-installation-sur-ubuntu-linux/" text:style-name="Internet_20_link" text:visited-style-name="Visited_20_Internet_20_Link">https://techexpert.tips/fr/varnish-fr/varnish-installation-sur-ubuntu-linux/</text:a></text:p>
        </text:list-item>
        <text:list-item>
          <text:p text:style-name="List_20_1_Content_Last"> <text:a xlink:type="simple" xlink:href="https://wiki.bruno-tatu.com/doku.php?id=wiki:install-cache-varnish" text:style-name="Internet_20_link" text:visited-style-name="Visited_20_Internet_20_Link">https://wiki.bruno-tatu.com/doku.php?id=wiki:install-cache-varnish</text:a></text:p>
        </text:list-item>
      </text:list>
      <text:p text:style-name="Text_20_body">Architecture :</text:p>
      <text:list text:style-name="List_20_1" text:continue-numbering="false">
        <text:list-item>
          <text:p text:style-name="List_20_1_Content_First"> <text:a xlink:type="simple" xlink:href="https://harish11g.blogspot.com/2012/03/deployment-architectures-varnish-amazon.html" text:style-name="Internet_20_link" text:visited-style-name="Visited_20_Internet_20_Link">https://harish11g.blogspot.com/2012/03/deployment-architectures-varnish-amazon.html</text:a></text:p>
        </text:list-item>
        <text:list-item>
          <text:p text:style-name="List_20_1_Content_Last"> <text:a xlink:type="simple" xlink:href="https://www.infoq.com/fr/presentations/varnishcon-emanuele-rocca-scaling-wikipedia/" text:style-name="Internet_20_link" text:visited-style-name="Visited_20_Internet_20_Link">https://www.infoq.com/fr/presentations/varnishcon-emanuele-rocca-scaling-wikipedia/</text:a></text:p>
        </text:list-item>
      </text:list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varnishlog <text:span text:style-name="highlight_re5">-g</text:span> raw<text:line-break/>varnishstat <text:span text:style-name="highlight_re5">-l</text:span><text:line-break/>varnishstat <text:span text:style-name="highlight_re5">-1</text:span> <text:span text:style-name="highlight_re5">-n</text:span> varnish_instancename<text:line-break/><text:span text:style-name="highlight_kw2">sudo</text:span> varnishlog <text:span text:style-name="highlight_re5">-n</text:span> varnish_instancename <text:span text:style-name="highlight_re5">-q</text:span> <text:span text:style-name="highlight_st_h">'ReqHeader ~ "Host: plop.fr"'</text:span></text:p>
          </table:table-cell>
        </table:table-row>
      </table:table>
      <text:p text:style-name="Text_20_body">purge :</text:p>
      <text:list text:style-name="List_20_1" text:continue-numbering="false">
        <text:list-item>
          <text:p text:style-name="List_20_1_Content_First"> <text:a xlink:type="simple" xlink:href="http://wiki.tuxunix.com/index.php/Purger_le_cache_de_varnish" text:style-name="Internet_20_link" text:visited-style-name="Visited_20_Internet_20_Link">http://wiki.tuxunix.com/index.php/Purger_le_cache_de_varnish</text:a></text:p>
        </text:list-item>
        <text:list-item>
          <text:p text:style-name="List_20_1_Content_Last"> <text:a xlink:type="simple" xlink:href="https://info.varnish-software.com/blog/failure-to-purge-a-story-about-client.ip-and-proxies" text:style-name="Internet_20_link" text:visited-style-name="Visited_20_Internet_20_Link">https://info.varnish-software.com/blog/failure-to-purge-a-story-about-client.ip-and-proxies</text:a></text:p>
        </text:list-item>
      </text:list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sub vcl_recv <text:span text:style-name="highlight_br0">{</text:span><text:line-break/><text:s text:c="2"/><text:span text:style-name="highlight_co2"># Add a unique header containing the client address</text:span><text:line-break/><text:s text:c="2"/><text:a xlink:type="simple" xlink:href="http://www.opengroup.org/onlinepubs/009695399/functions/remove.html" text:style-name="Internet_20_link" text:visited-style-name="Visited_20_Internet_20_Link"><text:span text:style-name="highlight_kw3">remove</text:span></text:a> req.<text:span text:style-name="highlight_me1">http</text:span>.<text:span text:style-name="highlight_me1">X</text:span><text:span text:style-name="highlight_sy0">-</text:span>Forwarded<text:span text:style-name="highlight_sy0">-</text:span>For<text:span text:style-name="highlight_sy0">;</text:span><text:line-break/><text:s text:c="2"/>set<text:s text:c="4"/>req.<text:span text:style-name="highlight_me1">http</text:span>.<text:span text:style-name="highlight_me1">X</text:span><text:span text:style-name="highlight_sy0">-</text:span>Forwarded<text:span text:style-name="highlight_sy0">-</text:span>For <text:span text:style-name="highlight_sy0">=</text:span> client.<text:span text:style-name="highlight_me1">ip</text:span><text:span text:style-name="highlight_sy0">;</text:span><text:line-break/><text:s text:c="2"/><text:span text:style-name="highlight_co2"># [...]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6T11::00:43</meta:creation-date>
    <dc:creator>Generated</dc:creator>
    <dc:date>2026-03-26T11::00:43</dc:date>
    <dc:language>en-US</dc:language>
    <meta:editing-cycles>1</meta:editing-cycles>
    <meta:editing-duration>PT0S</meta:editing-duration>
    <dc:title>tech:notes_varnish</dc:title>
  </office:meta>
</office:document-meta>
</file>