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ieux_pc_ordinosaures_os_leger"/><text:bookmark-start text:name="__RefHeading___notes_vieux_pc_ordinosaures_os_leger_1"/><text:bookmark-start text:name="notes_vieux_pc_ordinosaures_os_leger"/>Notes vieux PC ordinosaures OS léger<text:bookmark-end text:name="__RefHeading___notes_vieux_pc_ordinosaures_os_leger_1"/><text:bookmark-end text:name="notes_vieux_pc_ordinosaures_os_leger"/></text:h>
      <text:p text:style-name="Text_20_body">OS léger :</text:p>
      <text:list text:style-name="List_20_1" text:continue-numbering="false">
        <text:list-item>
          <text:p text:style-name="List_20_1_Content_First"> <text:a xlink:type="simple" xlink:href="https://fr.wikipedia.org/wiki/Mini_Linux" text:style-name="Internet_20_link" text:visited-style-name="Visited_20_Internet_20_Link">https://fr.wikipedia.org/wiki/Mini_Linux</text:a></text:p>
        </text:list-item>
        <text:list-item>
          <text:p text:style-name="List_20_1_Content_Last"> <text:a xlink:type="simple" xlink:href="https://fr.wikipedia.org/wiki/KolibriOS" text:style-name="Internet_20_link" text:visited-style-name="Visited_20_Internet_20_Link">https://fr.wikipedia.org/wiki/KolibriOS</text:a></text:p>
        </text:list-item>
      </text:list>
      <text:p text:style-name="Text_20_body">Optimisation OS :</text:p>
      <text:list text:style-name="List_20_1" text:continue-numbering="false">
        <text:list-item>
          <text:p text:style-name="LastListParagraph_List_20_1_Content_First"> <text:a xlink:type="simple" xlink:href="http://wiki.belaris.fr/doku.php?id=tech:ubuntu-light" text:style-name="Internet_20_link" text:visited-style-name="Visited_20_Internet_20_Link">Ubuntu LTS - Quelques optimisations pour les anciens PC</text:a></text:p>
        </text:list-item>
      </text:list>
      <text:p text:style-name="Text_20_body">Préhistoire Mainframe :</text:p>
      <text:list text:style-name="List_20_1" text:continue-numbering="false">
        <text:list-item>
          <text:p text:style-name="LastListParagraph_List_20_1_Content_First"> <text:a xlink:type="simple" xlink:href="https://www.curiousmarc.com/computing/ibm-1401-mainframe/ibm-1401-fortran-ii" text:style-name="Internet_20_link" text:visited-style-name="Visited_20_Internet_20_Link">https://www.curiousmarc.com/computing/ibm-1401-mainframe/ibm-1401-fortran-i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5:24</meta:creation-date>
    <dc:creator>Generated</dc:creator>
    <dc:date>2026-07-21T18::45:24</dc:date>
    <dc:language>en-US</dc:language>
    <meta:editing-cycles>1</meta:editing-cycles>
    <meta:editing-duration>PT0S</meta:editing-duration>
    <dc:title>tech:notes_vieux_pc_ordinosaures_os_leger</dc:title>
  </office:meta>
</office:document-meta>
</file>