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vimdiff"/><text:bookmark-start text:name="__RefHeading___notes_diff_1"/><text:bookmark-start text:name="notes_diff"/>Notes diff<text:bookmark-end text:name="__RefHeading___notes_diff_1"/><text:bookmark-end text:name="notes_diff"/></text:h>
      <text:p text:style-name="Text_20_body">Voir :</text:p>
      <text:list text:style-name="List_20_1" text:continue-numbering="false">
        <text:list-item>
          <text:p text:style-name="List_20_1_Content_First"> tardiff / pkgdiff</text:p>
        </text:list-item>
        <text:list-item>
          <text:p text:style-name="List_20_1_Content"> patch</text:p>
        </text:list-item>
        <text:list-item>
          <text:p text:style-name="List_20_1_Content"> kdiff3 / kdiff3-qt</text:p>
        </text:list-item>
        <text:list-item>
          <text:p text:style-name="List_20_1_Content_Last"> git diff / git difftool</text:p>
        </text:list-item>
      </text:list>
      <text:p text:style-name="Text_20_body">Liste outils de diffing :</text:p>
      <text:list text:style-name="List_20_1" text:continue-numbering="false">
        <text:list-item>
          <text:p text:style-name="List_20_1_Content_First"> opendiff</text:p>
        </text:list-item>
        <text:list-item>
          <text:p text:style-name="List_20_1_Content"> kdiff3</text:p>
        </text:list-item>
        <text:list-item>
          <text:p text:style-name="List_20_1_Content"> wdiff</text:p>
        </text:list-item>
        <text:list-item>
          <text:p text:style-name="List_20_1_Content"> tkdiff</text:p>
        </text:list-item>
        <text:list-item>
          <text:p text:style-name="List_20_1_Content"> xxdiff</text:p>
        </text:list-item>
        <text:list-item>
          <text:p text:style-name="List_20_1_Content"> meld</text:p>
        </text:list-item>
        <text:list-item>
          <text:p text:style-name="List_20_1_Content"> kompare</text:p>
        </text:list-item>
        <text:list-item>
          <text:p text:style-name="List_20_1_Content"> gvimdiff</text:p>
        </text:list-item>
        <text:list-item>
          <text:p text:style-name="List_20_1_Content"> diffuse</text:p>
        </text:list-item>
        <text:list-item>
          <text:p text:style-name="List_20_1_Content"> diffmerge</text:p>
        </text:list-item>
        <text:list-item>
          <text:p text:style-name="List_20_1_Content"> ecmerge</text:p>
        </text:list-item>
        <text:list-item>
          <text:p text:style-name="List_20_1_Content"> p4merge</text:p>
        </text:list-item>
        <text:list-item>
          <text:p text:style-name="List_20_1_Content"> araxis</text:p>
        </text:list-item>
        <text:list-item>
          <text:p text:style-name="List_20_1_Content"> bc3</text:p>
        </text:list-item>
        <text:list-item>
          <text:p text:style-name="List_20_1_Content"> codecompare</text:p>
        </text:list-item>
        <text:list-item>
          <text:p text:style-name="List_20_1_Content"> emerge</text:p>
        </text:list-item>
        <text:list-item>
          <text:p text:style-name="List_20_1_Content"> vimdiff</text:p>
        </text:list-item>
        <text:list-item>
          <text:p text:style-name="List_20_1_Content_Last"> imediff</text:p>
        </text:list-item>
      </text:list>
      <text:p text:style-name="Text_20_body">Et aussi</text:p>
      <text:list text:style-name="List_20_1" text:continue-numbering="false">
        <text:list-item>
          <text:p text:style-name="List_20_1_Content_First"> diff</text:p>
        </text:list-item>
        <text:list-item>
          <text:p text:style-name="List_20_1_Content"> sdiff</text:p>
        </text:list-item>
        <text:list-item>
          <text:p text:style-name="List_20_1_Content_Last"> jsondiff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git difftool</text:span> <text:span text:style-name="highlight_re5">--tool-help</text:span></text:p>
          </table:table-cell>
        </table:table-row>
      </table:table>
      <text:h text:style-name="Heading_20_2" text:outline-level="2"><text:bookmark-start text:name="__RefHeading___diff_2"/><text:bookmark-start text:name="diff"/>diff<text:bookmark-end text:name="__RefHeading___diff_2"/><text:bookmark-end text:name="diff"/></text:h>
      <text:p text:style-name="Preformatted_20_Text"><text:s text:c="7"/>-w, --ignore-all-space<text:line-break/><text:s text:c="14"/>Ne tenir compte d'aucun espace.<text:line-break/><text:line-break/><text:s text:c="7"/>-B, --ignore-blank-lines<text:line-break/><text:s text:c="14"/>Ne pas tenir compte des lignes vides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diff</text:span> <text:span text:style-name="highlight_re5">-w</text:span> <text:span text:style-name="highlight_re5">-B</text:span> <text:span text:style-name="highlight_sy0">/</text:span>etc<text:span text:style-name="highlight_sy0">/</text:span>hosts.bak <text:span text:style-name="highlight_sy0">/</text:span>etc<text:span text:style-name="highlight_sy0">/</text:span>hosts<text:line-break/><text:span text:style-name="highlight_kw2">diff</text:span> <text:span text:style-name="highlight_re5">-y</text:span> <text:span text:style-name="highlight_re5">--width</text:span>=<text:span text:style-name="highlight_nu0">160</text:span> fic1 fic2</text:p>
          </table:table-cell>
        </table:table-row>
      </table:table>
      <text:h text:style-name="Heading_20_2" text:outline-level="2"><text:bookmark-start text:name="__RefHeading___notes_vimdiff_3"/><text:bookmark-start text:name="notes_vimdiff"/>Notes vimdiff<text:bookmark-end text:name="__RefHeading___notes_vimdiff_3"/><text:bookmark-end text:name="notes_vimdiff"/></text:h>
      <text:p text:style-name="Text_20_body">Installation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apt-get update</text:span> <text:span text:style-name="highlight_sy0">&amp;&amp;</text:span> <text:span text:style-name="highlight_kw2">apt-get install</text:span> <text:span text:style-name="highlight_kw2">vim</text:span></text:p>
          </table:table-cell>
        </table:table-row>
      </table:table>
      <text:p text:style-name="Text_20_body">Syntax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vimdiff fichier1.txt fichier2.txt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 : Exemple avec Git, liens kdiff3</text:p>
      <text:p text:style-name="Text_20_body"><text:span text:style-name="Source_20_Text">do</text:span> - Get changes from other window into the current window.</text:p>
      <text:p text:style-name="Text_20_body"><text:span text:style-name="Source_20_Text">dp</text:span> - Put the changes from current window into the other window.</text:p>
      <text:p text:style-name="Text_20_body"><text:span text:style-name="Source_20_Text">]c</text:span> - Jump to the next change.</text:p>
      <text:p text:style-name="Text_20_body"><text:span text:style-name="Source_20_Text">[c</text:span> - Jump to the previous change.</text:p>
      <text:p text:style-name="Text_20_body"><text:span text:style-name="Source_20_Text">Ctrl W + Ctrl W</text:span> - Changer de fenêtre</text:p>
      <text:p text:style-name="Text_20_body"><text:span text:style-name="Source_20_Text">Ctrl w + [Flèche droite]</text:span> Aller dans la fenêtre de droite</text:p>
      <text:p text:style-name="Text_20_body"><text:span text:style-name="Source_20_Text">Ctrl w + [Flèche gauche]</text:span> Aller dans la fenêtre de gauche</text:p>
      <text:h text:style-name="Heading_20_2" text:outline-level="2"><text:bookmark-start text:name="__RefHeading___hexa_4"/><text:bookmark-start text:name="hexa"/>Hexa<text:bookmark-end text:name="__RefHeading___hexa_4"/><text:bookmark-end text:name="hexa"/></text:h>
      <text:p text:style-name="Text_20_body">Voir aussi :</text:p>
      <text:list text:style-name="List_20_1" text:continue-numbering="false">
        <text:list-item>
          <text:p text:style-name="LastListParagraph_List_20_1_Content_First"> hexadiff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colordiff <text:span text:style-name="highlight_re5">-y</text:span> <text:span text:style-name="highlight_sy0">&lt;</text:span><text:span text:style-name="highlight_br0">(</text:span>xxd debian-10.3.0-amd64-netinst.iso <text:span text:style-name="highlight_sy0">|</text:span><text:span text:style-name="highlight_kw2">head</text:span> -<text:span text:style-name="highlight_nu0">10000</text:span><text:span text:style-name="highlight_br0">)</text:span> <text:span text:style-name="highlight_sy0">&lt;</text:span><text:span text:style-name="highlight_br0">(</text:span>xxd debian-10.3.0-amd64-netinst-uefi.iso <text:span text:style-name="highlight_sy0">|</text:span><text:span text:style-name="highlight_kw2">head</text:span> -<text:span text:style-name="highlight_nu0">10000</text:span><text:span text:style-name="highlight_br0">)</text:span> <text:span text:style-name="highlight_sy0">|</text:span><text:span text:style-name="highlight_kw2">mor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4:32</meta:creation-date>
    <dc:creator>Generated</dc:creator>
    <dc:date>2026-07-21T16::34:32</dc:date>
    <dc:language>en-US</dc:language>
    <meta:editing-cycles>1</meta:editing-cycles>
    <meta:editing-duration>PT0S</meta:editing-duration>
    <dc:title>tech:notes_vimdiff</dc:title>
  </office:meta>
</office:document-meta>
</file>