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io_vmware_integrated_openstack_k8s"/><text:bookmark-start text:name="__RefHeading___notes_vio_vmware_integrated_openstack_k8s_1"/><text:bookmark-start text:name="notes_vio_vmware_integrated_openstack_k8s"/>Notes VIO VMware Integrated OpenStack k8s<text:bookmark-end text:name="__RefHeading___notes_vio_vmware_integrated_openstack_k8s_1"/><text:bookmark-end text:name="notes_vio_vmware_integrated_openstack_k8s"/></text:h>
      <text:h text:style-name="Heading_20_2" text:outline-level="2"><text:bookmark-start text:name="__RefHeading___commandes_kubernetes_​utiles_pour_vio_2"/><text:bookmark-start text:name="commandes_kubernetes_​utiles_pour_vio"/>Commandes kubernetes ​utiles pour VIO<text:bookmark-end text:name="__RefHeading___commandes_kubernetes_​utiles_pour_vio_2"/><text:bookmark-end text:name="commandes_kubernetes_​utiles_pour_vio"/></text:h>
      <text:p text:style-name="Text_20_body">Lister tous les pods de tous les namespac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ubectl get pods <text:span text:style-name="highlight_re5">--all-namespaces</text:span></text:p>
          </table:table-cell>
        </table:table-row>
      </table:table>
      <text:p text:style-name="Text_20_body">pour lister les logs d'un pods ici neutron-dhcp-agent-default-2s4z9 du namespace openstack  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ubectl logs <text:span text:style-name="highlight_re5">--namespace</text:span>=openstack neutron-dhcp-agent-default-2s4z9 <text:span text:style-name="highlight_re5">--all-containers</text:span></text:p>
          </table:table-cell>
        </table:table-row>
      </table:table>
      <text:p text:style-name="Text_20_body">Un shell sur un po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kubectl <text:span text:style-name="highlight_kw3">exec</text:span> <text:span text:style-name="highlight_re5">-it</text:span> <text:span text:style-name="highlight_re5">--namespace</text:span>=openstack neutron-dhcp-agent-default-2s4z9 <text:span text:style-name="highlight_re5">--</text:span> <text:span text:style-name="highlight_sy0">/</text:span>bin<text:span text:style-name="highlight_sy0">/</text:span><text:span text:style-name="highlight_kw2">bash</text:span></text:p>
          </table:table-cell>
        </table:table-row>
      </table:table>
      <text:p text:style-name="Text_20_body">Exécuter une commande sur un pod sans ouvrir un shell dessu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ubectl <text:span text:style-name="highlight_kw3">exec</text:span><text:s text:c="2"/><text:span text:style-name="highlight_re5">--namespace</text:span>=openstack neutron-dhcp-agent-default-2s4z9 <text:span text:style-name="highlight_re5">--</text:span> <text:span text:style-name="highlight_kw2">ls</text:span></text:p>
          </table:table-cell>
        </table:table-row>
      </table:table>
      <text:h text:style-name="Heading_20_2" text:outline-level="2"><text:bookmark-start text:name="__RefHeading___administration_3"/><text:bookmark-start text:name="administration"/>Administration<text:bookmark-end text:name="__RefHeading___administration_3"/><text:bookmark-end text:name="administration"/></text:h>
      <text:p text:style-name="Text_20_body">Mot de passe / password / secret</text:p>
      <text:p text:style-name="Preformatted_20_Text">$ kubectl -n openstack get secrets managedpasswords -o yaml | grep sql_root_password<text:line-break/>sql_root_password: ejdKNjk1anNqcXR0bDd2a2c3NDVnaHduMnhteDVtNno=<text:line-break/> <text:line-break/>$ echo ejdKNjk1anNqcXR0bDd2a2c3NDVnaHduMnhteDVtNno= | base64 -D</text:p>
      <text:h text:style-name="Heading_20_3" text:outline-level="3"><text:bookmark-start text:name="__RefHeading___alias_4"/><text:bookmark-start text:name="alias"/>Alias<text:bookmark-end text:name="__RefHeading___alias_4"/><text:bookmark-end text:name="ali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osapply</text:span>=<text:span text:style-name="highlight_st_h">'osctl apply'</text:span><text:line-break/><text:span text:style-name="highlight_kw3">alias</text:span> <text:span text:style-name="highlight_re2">osctl</text:span>=<text:span text:style-name="highlight_st_h">'kubectl -n openstack'</text:span><text:line-break/><text:span text:style-name="highlight_kw3">alias</text:span> <text:span text:style-name="highlight_re2">osctlw</text:span>=<text:span text:style-name="highlight_st_h">'osctl --watch'</text:span><text:line-break/><text:span text:style-name="highlight_kw3">alias</text:span> <text:span text:style-name="highlight_re2">osdel</text:span>=<text:span text:style-name="highlight_st_h">'osctl delete'</text:span><text:line-break/><text:span text:style-name="highlight_kw3">alias</text:span> <text:span text:style-name="highlight_re2">osedit</text:span>=<text:span text:style-name="highlight_st_h">'osctl edit'</text:span><text:line-break/><text:span text:style-name="highlight_kw3">alias</text:span> <text:span text:style-name="highlight_re2">osget</text:span>=<text:span text:style-name="highlight_st_h">'osctl get'</text:span><text:line-break/><text:span text:style-name="highlight_kw3">alias</text:span> <text:span text:style-name="highlight_re2">oslog</text:span>=<text:span text:style-name="highlight_st_h">'osctl logs'</text:span><text:line-break/><text:span text:style-name="highlight_kw3">alias</text:span> <text:span text:style-name="highlight_re2">pods</text:span>=<text:span text:style-name="highlight_st_h">'kubectl get pods --all-namespaces --watch'</text:span></text:p>
          </table:table-cell>
        </table:table-row>
      </table:table>
      <text:p text:style-name="Text_20_body">Exemples de commande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iocli get deployment<text:line-break/>kubectl <text:span text:style-name="highlight_re5">-n</text:span> openstack get pods<text:line-break/>kubectl <text:span text:style-name="highlight_re5">-n</text:span> openstack get pods <text:span text:style-name="highlight_re5">-o</text:span> wide<text:line-break/>osctl get pods<text:line-break/>osctl get nodes <text:span text:style-name="highlight_re5">-o</text:span> wide<text:line-break/>kubectl get svc<text:line-break/> <text:line-break/>osctl describe pod mariadb-server-<text:span text:style-name="highlight_nu0">1</text:span><text:line-break/> <text:line-break/>journalctl <text:span text:style-name="highlight_re5">-u</text:span> docker.service <text:span text:style-name="highlight_re5">-u</text:span> kubelet.service <text:span text:style-name="highlight_re5">--no-pager</text:span> <text:span text:style-name="highlight_re5">-f</text:span><text:line-break/> <text:line-break/>helm list<text:line-break/>helm list <text:span text:style-name="highlight_re5">-a</text:span><text:line-break/>helm list xa<text:line-break/> <text:line-break/>oslog mariadb-server-<text:span text:style-name="highlight_nu0">1</text:span><text:line-break/> <text:line-break/>ovfenv<text:line-break/>timedatectl</text:p>
          </table:table-cell>
        </table:table-row>
      </table:table>
      <text:h text:style-name="Heading_20_3" text:outline-level="3"><text:bookmark-start text:name="__RefHeading___autres_5"/><text:bookmark-start text:name="autres"/>Autres<text:bookmark-end text:name="__RefHeading___autres_5"/><text:bookmark-end text:name="autres"/></text:h>
      <text:h text:style-name="Heading_20_2" text:outline-level="2"><text:bookmark-start text:name="__RefHeading___autres_6"/><text:bookmark-start text:name="autres1"/>Autres<text:bookmark-end text:name="__RefHeading___autres_6"/><text:bookmark-end text:name="autres1"/></text:h>
      <text:p text:style-name="Text_20_body"><text:a xlink:type="simple" xlink:href="https://journaldunadminlinux.fr/tutoriel-installez-facilement-un-cluster-kubernetes-sous-debian-ou-centos/" text:style-name="Internet_20_link" text:visited-style-name="Visited_20_Internet_20_Link">https://journaldunadminlinux.fr/tutoriel-installez-facilement-un-cluster-kubernetes-sous-debian-ou-centos/</text:a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ubeadm config images pull <text:span text:style-name="highlight_re5">--v</text:span>=<text:span text:style-name="highlight_nu0">5</text:span><text:line-break/><text:span text:style-name="highlight_co0">#kubeadm reset</text:span><text:line-break/>kubeadm init <text:span text:style-name="highlight_re5">--pod-network-cidr</text:span>=10.244.0.0<text:span text:style-name="highlight_sy0">/</text:span><text:span text:style-name="highlight_nu0">16</text:span> <text:span text:style-name="highlight_re5">--apiserver-advertise-address</text:span>=192.168.56.21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kubectl get daemonsets <text:span text:style-name="highlight_re5">--all-namespaces</text:span><text:line-break/>kubectl describe ds<text:line-break/>kubectl describe ds <text:span text:style-name="highlight_re5">--all-namespaces</text:span><text:line-break/>kubectl get events<text:line-break/>kubectl get events <text:span text:style-name="highlight_re5">--all-namespaces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kubectl cordon node-plop<text:line-break/>kubectl drain node-plop <text:span text:style-name="highlight_re5">--ignore-daemonsets</text:span> <text:span text:style-name="highlight_re5">--delete-local-data</text:span><text:line-break/>kubectl delete node node-plop<text:line-break/>kubectl <text:span text:style-name="highlight_re5">-n</text:span> openstack delete machine node-plop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viossh <text:span text:style-name="highlight_br0">(</text:span><text:span text:style-name="highlight_br0">)</text:span><text:line-break/><text:span text:style-name="highlight_br0">{</text:span><text:line-break/><text:s text:c="4"/><text:span text:style-name="highlight_kw2">ssh</text:span> <text:span text:style-name="highlight_re5">-i</text:span> <text:span text:style-name="highlight_sy0">/</text:span>root<text:span text:style-name="highlight_sy0">/</text:span>.ssh<text:span text:style-name="highlight_sy0">/</text:span>vsphere_tmp vioadmin<text:span text:style-name="highlight_sy0">@</text:span>$<text:span text:style-name="highlight_br0">(</text:span>kubectl get nodes <text:span text:style-name="highlight_re5">-o</text:span> <text:span text:style-name="highlight_re2">jsonpath</text:span>=<text:span text:style-name="highlight_st_h">'{.status.addresses[?(@.type=="ExternalIP")].address}'</text:span> <text:span text:style-name="highlight_re4">$1</text:span><text:span text:style-name="highlight_br0">)</text:span><text:line-break/><text:span text:style-name="highlight_br0">}</text:span></text:p>
          </table:table-cell>
        </table:table-row>
      </table:table>
      <text:p text:style-name="Text_20_body">Get a Shell to a Running Container</text:p>
      <text:p text:style-name="Text_20_body">Voir <text:a xlink:type="simple" xlink:href="https://kubernetes.io/docs/tasks/debug-application-cluster/get-shell-running-container/" text:style-name="Internet_20_link" text:visited-style-name="Visited_20_Internet_20_Link">https://kubernetes.io/docs/tasks/debug-application-cluster/get-shell-running-container/</text:a></text:p>
      <text:p text:style-name="Text_20_body">Opening a shell when a Pod has more than one Container use <text:span text:style-name="Source_20_Text">--container</text:span> or <text:span text:style-name="Source_20_Text">-c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kubectl <text:span text:style-name="highlight_re5">-n</text:span> namespace <text:span text:style-name="highlight_kw3">exec</text:span> <text:span text:style-name="highlight_re5">-it</text:span> my-pod <text:span text:style-name="highlight_re5">--container</text:span> main-app <text:span text:style-name="highlight_re5">--</text:span> <text:span text:style-name="highlight_sy0">/</text:span>bin<text:span text:style-name="highlight_sy0">/</text:span><text:span text:style-name="highlight_kw2">bash</text:span></text:p>
          </table:table-cell>
        </table:table-row>
      </table:table>
      <text:p text:style-name="Text_20_body">Lister tous les conteneurs d'un pod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kubectl <text:span text:style-name="highlight_re5">-n</text:span> openstack describe pod<text:span text:style-name="highlight_sy0">/</text:span>vioadmin1-vioshim-7b6dc9f947-297lg <text:line-break/> <text:line-break/>kubectl <text:span text:style-name="highlight_re5">-n</text:span> openstack get pods vioadmin1-vioshim-7b6dc9f947-297lg <text:span text:style-name="highlight_re5">-o</text:span> <text:span text:style-name="highlight_re2">jsonpath</text:span>=<text:span text:style-name="highlight_st_h">'{.spec.containers[*].name}*'</text:span></text:p>
          </table:table-cell>
        </table:table-row>
      </table:table>
      <text:h text:style-name="Heading_20_2" text:outline-level="2"><text:bookmark-start text:name="__RefHeading___openstack_vio_k8s_-_troubleshooting_7"/><text:bookmark-start text:name="openstack_vio_k8s_-_troubleshooting"/>OpenStack VIO k8s - Troubleshooting<text:bookmark-end text:name="__RefHeading___openstack_vio_k8s_-_troubleshooting_7"/><text:bookmark-end text:name="openstack_vio_k8s_-_troubleshooting"/></text:h>
      <text:p text:style-name="Text_20_body">Troubleshooting VIO 6.0</text:p>
      <text:p text:style-name="Preformatted_20_Text">==============================<text:line-break/>Troubleshooting Progression :<text:line-break/>------------------------------<text:line-break/>a- services running on Photon OS:<text:line-break/><text:tab/><text:tab/>If you encounter a problem running an application or appliance on Photon OS and you suspect it involves the operating system, you can troubleshoot by proceeding as follows.<text:line-break/><text:tab/><text:tab/>1- Check the services running on Photon OS<text:s text:c="2"/>: systemctl status or systemctl --failed<text:line-break/><text:tab/><text:tab/>2- Check jobs : osctl get job<text:s text:c="2"/><text:line-break/><text:tab/><text:tab/>3- Check the operating system log files /var/log<text:s text:c="2"/>et<text:s text:c="3"/>/ :<text:line-break/><text:tab/><text:tab/><text:tab/>journalctl<text:s text:c="2"/><text:line-break/><text:tab/><text:tab/><text:tab/>...<text:line-break/><text:tab/><text:tab/><text:tab/>Next, run the following commands to view all services according to the order in which they were started:<text:line-break/><text:tab/><text:tab/><text:tab/>systemd-analyze critical-chain<text:line-break/><text:tab/><text:tab/><text:tab/>Use the troubleshooting tool that you think is most likely to help with the issue at hand. <text:line-break/><text:tab/><text:tab/><text:tab/>For example, use strace to identify the location of the failure.<text:line-break/><text:tab/><text:tab/><text:tab/><text:line-break/><text:line-break/>b-<text:tab/>deployment VIO 6.0<text:s text:c="2"/>ready :<text:line-break/><text:tab/><text:tab/>root@vio-mgt [ ~ ]# viocli get deployment<text:line-break/><text:tab/><text:tab/>PUBLIC VIP<text:s text:c="5"/>PRIVATE VIP<text:s text:c="4"/>HIGH AVAILABILITY<text:line-break/><text:tab/><text:tab/>172.18.21.53<text:s text:c="3"/>172.18.51.89<text:s text:c="3"/>Enabled<text:line-break/><text:tab/><text:tab/>NODE NAME<text:s text:c="21"/>ROLE<text:s text:c="9"/>VALIDATION<text:s text:c="3"/>STATUS<text:s text:c="4"/>IP<text:line-break/><text:tab/><text:tab/>controller-cwpxtjf97w<text:s text:c="9"/>Controller<text:s text:c="3"/>Success<text:s text:c="6"/>Running<text:s text:c="3"/>172.18.51.62<text:line-break/><text:tab/><text:tab/>controller-h5dddpj668<text:s text:c="9"/>Controller<text:s text:c="3"/>Success<text:s text:c="6"/>Running<text:s text:c="3"/>172.18.51.61<text:line-break/><text:tab/><text:tab/>controller-l2c8fpsd8g<text:s text:c="9"/>Controller<text:s text:c="3"/>Success<text:s text:c="6"/>Running<text:s text:c="3"/>172.18.51.63<text:line-break/><text:tab/><text:tab/>vio-mgt.etudes.acme.local<text:s text:c="3"/>Manager<text:s text:c="6"/>Success<text:s text:c="6"/>Running<text:s text:c="3"/>172.18.51.60<text:line-break/><text:tab/><text:tab/>SERVICE<text:s text:c="8"/>CONTROLLER<text:s text:c="23"/>READY<text:s text:c="3"/>FAILURES<text:line-break/><text:tab/><text:tab/>barbican<text:s text:c="7"/>barbican-api<text:s text:c="22"/>2/2<text:s text:c="7"/>-<text:line-break/><text:tab/><text:tab/><text:tab/><text:tab/><text:tab/><text:s text:c="3"/>barbican-ks-listener<text:s text:c="14"/>2/2<text:s text:c="7"/>-<text:line-break/><text:tab/><text:tab/><text:tab/><text:tab/><text:tab/><text:s text:c="3"/>barbican-worker<text:s text:c="19"/>2/2<text:s text:c="7"/>-<text:line-break/><text:tab/><text:tab/>cinder<text:s text:c="9"/>cinder-api<text:s text:c="24"/>2/2<text:s text:c="7"/>-<text:line-break/><text:tab/><text:tab/><text:tab/><text:tab/><text:tab/><text:s text:c="3"/>cinder-scheduler<text:s text:c="18"/>2/2<text:s text:c="7"/>-<text:line-break/><text:tab/><text:tab/><text:tab/><text:tab/><text:tab/><text:s text:c="3"/>cinder-volume<text:s text:c="21"/>2/2<text:s text:c="7"/>-<text:line-break/><text:tab/><text:tab/>glance<text:s text:c="9"/>glance-api<text:s text:c="24"/>1/1<text:s text:c="7"/>-<text:line-break/><text:tab/><text:tab/><text:tab/><text:tab/><text:tab/><text:s text:c="3"/>glance-vmw-replicator<text:s text:c="13"/>1/1<text:s text:c="7"/>-<text:line-break/><text:tab/><text:tab/>heat<text:s text:c="11"/>heat-api<text:s text:c="26"/>2/2<text:s text:c="7"/>-<text:line-break/><text:tab/><text:tab/><text:tab/><text:tab/><text:tab/><text:s text:c="3"/>heat-cfn<text:s text:c="26"/>2/2<text:s text:c="7"/>-<text:line-break/><text:tab/><text:tab/><text:tab/><text:tab/><text:tab/><text:s text:c="3"/>heat-engine<text:s text:c="23"/>2/2<text:s text:c="7"/>-<text:line-break/><text:tab/><text:tab/>horizon<text:s text:c="8"/>horizon<text:s text:c="27"/>2/2<text:s text:c="7"/>-<text:line-break/><text:tab/><text:tab/>ingress<text:s text:c="8"/>ingress<text:s text:c="27"/>2/2<text:s text:c="7"/>-<text:line-break/><text:tab/><text:tab/><text:tab/><text:tab/><text:tab/><text:s text:c="3"/>ingress-error-pages<text:s text:c="15"/>1/1<text:s text:c="7"/>-<text:line-break/><text:tab/><text:tab/>keystone<text:s text:c="7"/>keystone-api<text:s text:c="22"/>2/2<text:s text:c="7"/>-<text:line-break/><text:tab/><text:tab/>mariadb<text:s text:c="8"/>mariadb-server<text:s text:c="20"/>3/3<text:s text:c="7"/>-<text:line-break/><text:tab/><text:tab/><text:tab/><text:tab/><text:tab/><text:s text:c="3"/>mariadb-ingress<text:s text:c="19"/>2/2<text:s text:c="7"/>-<text:line-break/><text:tab/><text:tab/><text:tab/><text:tab/><text:tab/><text:s text:c="3"/>mariadb-ingress-error-pages<text:s text:c="7"/>2/2<text:s text:c="7"/>-<text:line-break/><text:tab/><text:tab/><text:tab/><text:tab/><text:tab/><text:s text:c="3"/>mariadb1-etcd<text:s text:c="21"/>3/3<text:s text:c="7"/>-<text:line-break/><text:tab/><text:tab/>memcached<text:s text:c="6"/>memcached1-memcached<text:s text:c="14"/>1/1<text:s text:c="7"/>-<text:line-break/><text:tab/><text:tab/><text:tab/><text:tab/><text:tab/><text:s text:c="3"/>memcached1-memcached-secondary<text:s text:c="4"/>1/1<text:s text:c="7"/>-<text:line-break/><text:tab/><text:tab/>neutron<text:s text:c="8"/>neutron-dhcp-agent-default<text:s text:c="8"/>3/3<text:s text:c="7"/>-<text:line-break/><text:tab/><text:tab/><text:tab/><text:tab/><text:tab/><text:s text:c="3"/>neutron-metadata-agent-default<text:s text:c="4"/>3/3<text:s text:c="7"/>-<text:line-break/><text:tab/><text:tab/><text:tab/><text:tab/><text:tab/><text:s text:c="3"/>neutron-server<text:s text:c="20"/>2/2<text:s text:c="7"/>-<text:line-break/><text:tab/><text:tab/>nova<text:s text:c="11"/>nova-api-metadata<text:s text:c="17"/>2/2<text:s text:c="7"/>-<text:line-break/><text:tab/><text:tab/><text:tab/><text:tab/><text:tab/><text:s text:c="3"/>nova-api-osapi<text:s text:c="20"/>2/2<text:s text:c="7"/>-<text:line-break/><text:tab/><text:tab/><text:tab/><text:tab/><text:tab/><text:s text:c="3"/>nova-conductor<text:s text:c="20"/>2/2<text:s text:c="7"/>-<text:line-break/><text:tab/><text:tab/><text:tab/><text:tab/><text:tab/><text:s text:c="3"/>nova-consoleauth<text:s text:c="18"/>1/1<text:s text:c="7"/>-<text:line-break/><text:tab/><text:tab/><text:tab/><text:tab/><text:tab/><text:s text:c="3"/>nova-mksproxy<text:s text:c="21"/>1/1<text:s text:c="7"/>-<text:line-break/><text:tab/><text:tab/><text:tab/><text:tab/><text:tab/><text:s text:c="3"/>nova-placement-api<text:s text:c="16"/>2/2<text:s text:c="7"/>-<text:line-break/><text:tab/><text:tab/><text:tab/><text:tab/><text:tab/><text:s text:c="3"/>nova-scheduler<text:s text:c="20"/>2/2<text:s text:c="7"/>-<text:line-break/><text:tab/><text:tab/>nova-compute<text:s text:c="3"/>compute-b78814fd-c34-compute<text:s text:c="6"/>1/1<text:s text:c="7"/>-<text:line-break/><text:tab/><text:tab/>openvswitch<text:s text:c="4"/>openvswitch-db<text:s text:c="20"/>3/3<text:s text:c="7"/>-<text:line-break/><text:tab/><text:tab/><text:tab/><text:tab/><text:tab/><text:s text:c="3"/>openvswitch-vswitchd<text:s text:c="14"/>3/3<text:s text:c="7"/>-<text:line-break/><text:tab/><text:tab/>rabbitmq<text:s text:c="7"/>rabbitmq1-rabbitmq<text:s text:c="16"/>3/3<text:s text:c="7"/>-<text:line-break/><text:tab/><text:tab/>vioshim<text:s text:c="8"/>vioadmin1-vioshim<text:s text:c="17"/>1/1<text:s text:c="7"/>-<text:line-break/><text:tab/><text:tab/>vioutils<text:s text:c="7"/>node-config-manager<text:s text:c="15"/>3/3<text:s text:c="7"/>-<text:line-break/><text:tab/><text:tab/>OpenStack Deployment State: RUNNING<text:line-break/><text:tab/><text:tab/><text:tab/><text:line-break/><text:tab/><text:tab/><text:tab/><text:line-break/><text:tab/><text:tab/><text:tab/><text:line-break/>c- analyse<text:s text:c="2"/>controller openstasck-control-plane<text:s text:c="2"/>running on Photon OS and status ready:<text:line-break/><text:line-break/><text:tab/><text:tab/>root@vio-mgt [ ~ ]# kubectl get nodes<text:line-break/><text:tab/><text:tab/>NAME<text:s text:c="26"/>STATUS<text:s text:c="3"/>ROLES<text:s text:c="21"/>AGE<text:s text:c="5"/>VERSION<text:line-break/><text:tab/><text:tab/>controller-cwpxtjf97w<text:s text:c="9"/>Ready<text:s text:c="4"/>openstack-control-plane<text:s text:c="3"/>6d19h<text:s text:c="3"/>v1.14.1<text:line-break/><text:tab/><text:tab/>controller-h5dddpj668<text:s text:c="9"/>Ready<text:s text:c="4"/>openstack-control-plane<text:s text:c="3"/>6d19h<text:s text:c="3"/>v1.14.1<text:line-break/><text:tab/><text:tab/>controller-l2c8fpsd8g<text:s text:c="9"/>Ready<text:s text:c="4"/>openstack-control-plane<text:s text:c="3"/>6d19h<text:s text:c="3"/>v1.14.1<text:line-break/><text:tab/><text:tab/>vio-mgt.etudes.acme.local<text:s text:c="3"/>Ready<text:s text:c="4"/>master<text:s text:c="20"/>6d19h<text:s text:c="3"/>v1.14.1<text:line-break/><text:tab/><text:tab/><text:line-break/><text:tab/><text:tab/>root@vio-mgt [ ~ ]# kubectl get deployments<text:line-break/><text:tab/><text:tab/>NAME<text:s text:c="45"/>READY<text:s text:c="3"/>UP-TO-DATE<text:s text:c="3"/>AVAILABLE<text:s text:c="3"/>AGE<text:line-break/><text:tab/><text:tab/>vio-docker-registry<text:s text:c="30"/>1/1<text:s text:c="5"/>1<text:s text:c="12"/>1<text:s text:c="11"/>6d20h<text:line-break/><text:tab/><text:tab/>vio-helm-repo<text:s text:c="36"/>1/1<text:s text:c="5"/>1<text:s text:c="12"/>1<text:s text:c="11"/>6d20h<text:line-break/><text:tab/><text:tab/>vio-ingress-cntl-nginx-ingress-controller<text:s text:c="8"/>1/1<text:s text:c="5"/>1<text:s text:c="12"/>1<text:s text:c="11"/>6d20h<text:line-break/><text:tab/><text:tab/>vio-ingress-cntl-nginx-ingress-default-backend<text:s text:c="3"/>1/1<text:s text:c="5"/>1<text:s text:c="12"/>1<text:s text:c="11"/>6d20h<text:line-break/><text:tab/><text:tab/>vio-webui<text:s text:c="40"/>1/1<text:s text:c="5"/>1<text:s text:c="12"/>1<text:s text:c="11"/>6d20h<text:line-break/><text:tab/><text:tab/><text:line-break/><text:tab/><text:tab/>root@vio-mgt [ ~ ]# kubectl get pods<text:line-break/><text:tab/><text:tab/><text:tab/>NAME<text:s text:c="62"/>READY<text:s text:c="3"/>STATUS<text:s text:c="4"/>RESTARTS<text:s text:c="3"/>AGE<text:line-break/><text:tab/><text:tab/><text:tab/>vio-docker-registry-ca-2vz8c<text:s text:c="38"/><text:tab/>1/1<text:s text:c="5"/>Running<text:s text:c="3"/>0<text:s text:c="10"/>6d19h<text:line-break/><text:tab/><text:tab/><text:tab/>vio-docker-registry-ca-5hqxb<text:s text:c="38"/><text:tab/>1/1<text:s text:c="5"/>Running<text:s text:c="3"/>0<text:s text:c="10"/>6d19h<text:line-break/><text:tab/><text:tab/><text:tab/>vio-docker-registry-ca-c9msq<text:s text:c="38"/><text:tab/>1/1<text:s text:c="5"/>Running<text:s text:c="3"/>0<text:s text:c="10"/>6d19h<text:line-break/><text:tab/><text:tab/><text:tab/>vio-docker-registry-ca-jl7t4<text:s text:c="38"/><text:tab/>1/1<text:s text:c="5"/>Running<text:s text:c="3"/>0<text:s text:c="10"/>6d20h<text:line-break/><text:tab/><text:tab/><text:tab/>vio-docker-registry-ddf5c8fc6-k5c7h<text:s text:c="31"/><text:tab/>1/1<text:s text:c="5"/>Running<text:s text:c="3"/>0<text:s text:c="10"/>6d20h<text:line-break/><text:tab/><text:tab/><text:tab/>vio-helm-repo-647784c488-xmshc<text:tab/><text:tab/><text:tab/><text:tab/><text:tab/><text:tab/><text:tab/><text:tab/><text:tab/><text:tab/>1/1<text:s text:c="5"/>Running<text:s text:c="3"/>0<text:s text:c="10"/>6d20h<text:line-break/><text:tab/><text:tab/><text:tab/>vio-ingress-cntl-nginx-ingress-controller-7969c994b-824wx<text:tab/><text:tab/><text:tab/>1/1<text:s text:c="5"/>Running<text:s text:c="3"/>0<text:s text:c="10"/>6d20h<text:line-break/><text:tab/><text:tab/><text:tab/>vio-ingress-cntl-nginx-ingress-default-backend-84ff56ff69-87pmp<text:s text:c="3"/><text:tab/>1/1<text:s text:c="5"/>Running<text:s text:c="3"/>0<text:s text:c="10"/>6d20h<text:line-break/><text:tab/><text:tab/><text:tab/>vio-webui-5fbd4b7589-9b5ns<text:s text:c="40"/><text:tab/>1/1<text:s text:c="5"/>Running<text:s text:c="3"/>0<text:s text:c="10"/>6d20h<text:line-break/><text:tab/><text:tab/><text:tab/>vio-webui-auth-proxy-0<text:tab/><text:tab/><text:tab/><text:tab/><text:tab/><text:tab/><text:tab/><text:tab/><text:tab/><text:tab/><text:tab/><text:tab/>1/1<text:s text:c="5"/>Running<text:s text:c="3"/>0<text:s text:c="10"/>6d20h<text:line-break/><text:tab/><text:tab/><text:line-break/><text:tab/><text:tab/>pour un service donné :<text:s text:c="2"/>glance <text:line-break/><text:tab/><text:tab/>root@vio-mgt [ ~ ]# kubectl -n openstack get pods | grep glance<text:line-break/><text:tab/><text:tab/><text:tab/>glance-api-79d574b8b8-5l6nh<text:s text:c="39"/>2/2<text:s text:c="5"/>Running<text:s text:c="5"/>0<text:s text:c="10"/>4h53m<text:line-break/><text:tab/><text:tab/><text:tab/>glance-bootstrap-ncln7<text:s text:c="44"/>0/1<text:s text:c="5"/>Completed<text:s text:c="3"/>0<text:s text:c="10"/>4h53m<text:line-break/><text:tab/><text:tab/><text:tab/>glance-db-init-x7cj9<text:s text:c="46"/>0/1<text:s text:c="5"/>Completed<text:s text:c="3"/>0<text:s text:c="10"/>4h53m<text:line-break/><text:tab/><text:tab/><text:tab/>glance-db-sync-tqdv7<text:s text:c="46"/>0/1<text:s text:c="5"/>Completed<text:s text:c="3"/>0<text:s text:c="10"/>4h53m<text:line-break/><text:tab/><text:tab/><text:tab/>glance-ks-endpoints-ljbx7<text:s text:c="41"/>0/3<text:s text:c="5"/>Completed<text:s text:c="3"/>0<text:s text:c="10"/>4h53m<text:line-break/><text:tab/><text:tab/><text:tab/>glance-ks-service-9lhxq<text:s text:c="43"/>0/1<text:s text:c="5"/>Completed<text:s text:c="3"/>0<text:s text:c="10"/>4h53m<text:line-break/><text:tab/><text:tab/><text:tab/>glance-ks-user-ljfm9<text:s text:c="46"/>0/1<text:s text:c="5"/>Completed<text:s text:c="3"/>0<text:s text:c="10"/>4h53m<text:line-break/><text:tab/><text:tab/><text:tab/>glance-metadefs-gfwtv<text:s text:c="45"/>0/1<text:s text:c="5"/>Completed<text:s text:c="3"/>0<text:s text:c="10"/>4h53m<text:line-break/><text:tab/><text:tab/><text:tab/>glance-rabbit-init-ttwcx<text:s text:c="42"/>0/1<text:s text:c="5"/>Completed<text:s text:c="3"/>0<text:s text:c="10"/>4h53m<text:line-break/><text:tab/><text:tab/><text:tab/>glance-storage-init-twtc2<text:s text:c="41"/>0/1<text:s text:c="5"/>Completed<text:s text:c="3"/>0<text:s text:c="10"/>4h53m<text:line-break/><text:tab/><text:tab/><text:tab/>glance-vmw-replicator-859f8fd458-dkmrp<text:s text:c="28"/>1/1<text:s text:c="5"/>Running<text:s text:c="5"/>0<text:s text:c="10"/>4h53m<text:line-break/><text:tab/><text:tab/><text:tab/>helm-glance-glance1-bfcqq5gj6m-77cgr<text:s text:c="30"/>0/1<text:s text:c="5"/>Completed<text:s text:c="3"/>0<text:s text:c="10"/>4h54m<text:line-break/><text:tab/><text:tab/><text:tab/>valid-glance-glance1-drstn2qx47-2wtzp <text:line-break/><text:line-break/><text:tab/><text:tab/>Recherche<text:s text:c="2"/>"Error"<text:s text:c="2"/>pour des pods :<text:line-break/><text:tab/><text:tab/>root@vio-mgt [ ~ ]# kubectl -n openstack get pods | grep<text:s text:c="2"/>"Error"<text:line-break/><text:tab/><text:tab/><text:line-break/><text:tab/><text:tab/>Recherche<text:s text:c="2"/>des Datastores de<text:s text:c="2"/>"Glance"<text:tab/><text:line-break/><text:tab/><text:tab/>kubectl -n openstack get glances.vio.vmware.com glance1 -o yaml | grep -i datastore<text:tab/><text:line-break/><text:line-break/><text:tab/><text:tab/>Consulter les Logs<text:s text:c="2"/>de glance-api and glance-vmw-replicator<text:s text:c="2"/>:<text:line-break/><text:tab/><text:tab/>kubectl logs -n openstack glance-api-79d574b8b8-5l6nh glance-api -f<text:line-break/><text:tab/><text:tab/>kubectl logs -n openstack<text:s text:c="2"/>glance-vmw-replicator-859f8fd458-dkmrp<text:s text:c="2"/>glance-vmw-replicator -f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ovfenv <text:span text:style-name="highlight_sy0">&gt;</text:span> ovfenv.txt<text:line-break/>kubectl get pods <text:span text:style-name="highlight_re5">-A</text:span> <text:span text:style-name="highlight_re5">-o</text:span> wide <text:span text:style-name="highlight_sy0">&gt;</text:span> pods.txt<text:line-break/>journalctl <text:span text:style-name="highlight_re5">-u</text:span> kubelet <text:span text:style-name="highlight_sy0">&gt;</text:span> kubelet.txt<text:line-break/>journalctl <text:span text:style-name="highlight_re5">-u</text:span> docker <text:span text:style-name="highlight_sy0">&gt;</text:span> docker.txt<text:line-break/>viocli generate supportbundle</text:p>
          </table:table-cell>
        </table:table-row>
      </table:table>
      <text:h text:style-name="Heading_20_2" text:outline-level="2"><text:bookmark-start text:name="__RefHeading___pb_8"/><text:bookmark-start text:name="pb"/>Pb<text:bookmark-end text:name="__RefHeading___pb_8"/><text:bookmark-end text:name="pb"/></text:h>
      <text:h text:style-name="Heading_20_3" text:outline-level="3"><text:bookmark-start text:name="__RefHeading___openstack_vio_-_pb_reseau_-_neutron_-_init_imagepullbackoff_9"/><text:bookmark-start text:name="openstack_vio_-_pb_reseau_-_neutron_-_init_imagepullbackoff"/>OpenStack VIO - Pb Réseau - Neutron - Init ImagePullBackOff<text:bookmark-end text:name="__RefHeading___openstack_vio_-_pb_reseau_-_neutron_-_init_imagepullbackoff_9"/><text:bookmark-end text:name="openstack_vio_-_pb_reseau_-_neutron_-_init_imagepullbackoff"/></text:h>
      <text:p text:style-name="Preformatted_20_Text">$ openstack image list<text:line-break/>+--------------------------------------+------------+--------+<text:line-break/>| ID<text:s text:c="35"/>| Name<text:s text:c="7"/>| Status |<text:line-break/>+--------------------------------------+------------+--------+<text:line-break/>| f423c7c6-17b4-4420-938b-cff43ab2a6bd | Debian-9.3 | active |<text:line-break/>| f8029b36-ce50-4511-8087-efeaf0fdde7a | Debian-9.8 | active |<text:line-break/>| 3e787c71-acda-4b7e-8df1-b988823204ac | MEM<text:s text:c="8"/>| active |<text:line-break/>| 0bd6f7de-6da0-4f4e-b81f-f42c0aae2c58 | Photon 3.0 | active |<text:line-break/>| 2198532e-84b2-41d0-8d75-0d560f4ac122 | SWF63-V2<text:s text:c="3"/>| active |<text:line-break/>| 46584f47-9fa0-4963-b711-83fd429eec17 | SWF69-V6<text:s text:c="3"/>| active |<text:line-break/>| 1c03e029-d7be-466c-bfb2-fbcb03037af1 | SWF71-V1<text:s text:c="3"/>| active |<text:line-break/>| 140e4ea5-1d72-4884-a4c1-a477ac06c317 | SWF79-V3<text:s text:c="3"/>| active |<text:line-break/>| d4343c41-bfa9-49d8-a4e9-f19bb6d91cd0 | SWF83-V2<text:s text:c="3"/>| active |<text:line-break/>| 7f0008dc-69a9-46c9-aa88-f51a6ec08f67 | SWF89-V1<text:s text:c="3"/>| active |<text:line-break/>| 64977fc8-1f1b-4d31-b395-00978827c7c0 | SWF90-V4<text:s text:c="3"/>| active |<text:line-break/>| 7bf26ab2-09fc-495d-be1e-810cbc1c72e6 | Win-2-NoOk | active |<text:line-break/>| 2bb95302-b32f-49a7-b677-3962cf5f648f | Win-NoOk<text:s text:c="3"/>| active |<text:line-break/>| dbdd23d1-1706-45fe-9c4b-8bda84017c98 | Win_1-NoOk | active |<text:line-break/>+--------------------------------------+------------+--------+<text:line-break/>$ openstack image list<text:line-break/>Internal Server Error (HTTP 500)<text:line-break/><text:line-break/>root@vio-mgt [ ~ ]# viocli get deployment <text:line-break/>neutron<text:s text:c="8"/>neutron-dhcp-agent-default<text:s text:c="8"/>2/3<text:s text:c="7"/>-<text:line-break/><text:s text:c="15"/>neutron-metadata-agent-default<text:s text:c="4"/>2/3<text:s text:c="7"/>-<text:line-break/>OpenStack Deployment State: DEGRADED<text:line-break/><text:line-break/>root@vio-mgt [ ~ ]# reboot<text:line-break/><text:line-break/>root@vio-mgt [ ~ ]# viocli get deployment <text:line-break/>neutron<text:s text:c="8"/>neutron-dhcp-agent-default<text:s text:c="8"/>2/3<text:s text:c="7"/>-<text:line-break/><text:s text:c="15"/>neutron-metadata-agent-default<text:s text:c="4"/>2/3<text:s text:c="7"/>-<text:line-break/>vioshim<text:s text:c="8"/>vioadmin1-vioshim<text:s text:c="17"/>0/1<text:s text:c="7"/>-<text:line-break/>OpenStack Deployment State: OUTAGE<text:line-break/><text:line-break/>root@vio-mgt [ ~ ]# kubectl get pods --all-namespaces |egrep -v "Completed|Running"<text:line-break/>NAMESPACE<text:s text:c="12"/>NAME<text:s text:c="62"/>READY<text:s text:c="3"/>STATUS<text:s text:c="18"/>RESTARTS<text:s text:c="3"/>AGE<text:line-break/>kube-system<text:s text:c="10"/>weave-net-9rwmg<text:s text:c="51"/>0/2<text:s text:c="5"/>ErrImageNeverPull<text:s text:c="7"/>0<text:s text:c="10"/>94m<text:line-break/>openstack<text:s text:c="12"/>cinder-scheduler-d8578f6d-vjm5s<text:s text:c="35"/>0/1<text:s text:c="5"/>Evicted<text:s text:c="17"/>0<text:s text:c="10"/>2d20h<text:line-break/>openstack<text:s text:c="12"/>cinder-volume-usage-audit-1585307400-xdn86<text:s text:c="24"/>0/1<text:s text:c="5"/>Init:0/1<text:s text:c="16"/>0<text:s text:c="10"/>95m<text:line-break/>openstack<text:s text:c="12"/>compute-b78814fd-c34-compute-0<text:s text:c="36"/>1/2<text:s text:c="5"/>CrashLoopBackOff<text:s text:c="8"/>21<text:s text:c="9"/>2d19h<text:line-break/>openstack<text:s text:c="12"/>glance-api-7fd496db87-czf2g<text:s text:c="39"/>0/2<text:s text:c="5"/>Evicted<text:s text:c="17"/>0<text:s text:c="10"/>2d20h<text:line-break/>openstack<text:s text:c="12"/>glance-api-7fd496db87-f5mkp<text:s text:c="39"/>0/2<text:s text:c="5"/>Evicted<text:s text:c="17"/>0<text:s text:c="10"/>2d20h<text:line-break/>openstack<text:s text:c="12"/>heat-api-84f4fc7666-8btcb<text:s text:c="41"/>0/2<text:s text:c="5"/>Evicted<text:s text:c="17"/>0<text:s text:c="10"/>2d20h<text:line-break/>openstack<text:s text:c="12"/>heat-engine-cleaner-1585307400-mkkqw<text:s text:c="30"/>0/1<text:s text:c="5"/>Init:0/1<text:s text:c="16"/>0<text:s text:c="10"/>95m<text:line-break/>openstack<text:s text:c="12"/>horizon-55868f757f-4p44w<text:s text:c="42"/>0/1<text:s text:c="5"/>Evicted<text:s text:c="17"/>0<text:s text:c="10"/>2d20h<text:line-break/>openstack<text:s text:c="12"/>ingress-78c67ccdcf-2f967<text:s text:c="42"/>0/3<text:s text:c="5"/>Evicted<text:s text:c="17"/>0<text:s text:c="10"/>2d20h<text:line-break/>openstack<text:s text:c="12"/>keystone-api-ddf57bdc9-gpzsl<text:s text:c="38"/>0/1<text:s text:c="5"/>Evicted<text:s text:c="17"/>0<text:s text:c="10"/>2d18h<text:line-break/>openstack<text:s text:c="12"/>keystone-fernet-rotate-1585310400-vd27t<text:s text:c="27"/>0/1<text:s text:c="5"/>Init:0/1<text:s text:c="16"/>0<text:s text:c="10"/>45m<text:line-break/>openstack<text:s text:c="12"/>mariadb-server-1<text:s text:c="50"/>0/1<text:s text:c="5"/>Init:0/2<text:s text:c="16"/>0<text:s text:c="10"/>106m<text:line-break/>openstack<text:s text:c="12"/>neutron-dhcp-agent-default-cm5pd<text:s text:c="34"/>0/1<text:s text:c="5"/>Init:ImagePullBackOff<text:s text:c="3"/>0<text:s text:c="10"/>96m<text:line-break/>openstack<text:s text:c="12"/>neutron-metadata-agent-default-pw2hl<text:s text:c="30"/>0/1<text:s text:c="5"/>Init:ImagePullBackOff<text:s text:c="3"/>0<text:s text:c="10"/>95m<text:line-break/>openstack<text:s text:c="12"/>neutron-server-7744c854c9-lpl2d<text:s text:c="35"/>0/2<text:s text:c="5"/>Evicted<text:s text:c="17"/>0<text:s text:c="10"/>2d20h<text:line-break/>openstack<text:s text:c="12"/>nova-api-osapi-784846d95c-64vv4<text:s text:c="35"/>0/2<text:s text:c="5"/>Evicted<text:s text:c="17"/>0<text:s text:c="10"/>2d20h<text:line-break/>openstack<text:s text:c="12"/>nova-cell-setup-1585310400-94jjg<text:s text:c="34"/>0/1<text:s text:c="5"/>Init:0/1<text:s text:c="16"/>0<text:s text:c="10"/>45m<text:line-break/>openstack<text:s text:c="12"/>nova-scheduler-66d85c789c-tmgj5<text:s text:c="35"/>0/1<text:s text:c="5"/>Evicted<text:s text:c="17"/>0<text:s text:c="10"/>2d20h<text:line-break/>root@vio-mgt [ ~ ]# <text:line-break/><text:line-break/># kubectl logs -n openstack neutron-dhcp-agent-default-cm5pd neutron-dhcp-agent-default -f<text:line-break/>Error from server (BadRequest): container "neutron-dhcp-agent-default" in pod "neutron-dhcp-agent-default-cm5pd" is waiting to start: PodInitializing<text:line-break/><text:line-break/>root@vio-mgt [ ~ ]# kubectl get pods -n openstack<text:s text:c="2"/>|egrep "neutron-dhcp-agent-default|neutron-metadata-agent-default"<text:line-break/>neutron-dhcp-agent-default-4rl9l<text:s text:c="34"/>1/1<text:s text:c="5"/>Running<text:s text:c="17"/>0<text:s text:c="10"/>2d20h<text:line-break/>neutron-dhcp-agent-default-7xhds<text:s text:c="34"/>1/1<text:s text:c="5"/>Running<text:s text:c="17"/>0<text:s text:c="10"/>2d20h<text:line-break/>neutron-dhcp-agent-default-cm5pd<text:s text:c="34"/>0/1<text:s text:c="5"/>Init:ImagePullBackOff<text:s text:c="3"/>0<text:s text:c="10"/>123m<text:line-break/>neutron-metadata-agent-default-hxd2s<text:s text:c="30"/>1/1<text:s text:c="5"/>Running<text:s text:c="17"/>0<text:s text:c="10"/>2d20h<text:line-break/>neutron-metadata-agent-default-pw2hl<text:s text:c="30"/>0/1<text:s text:c="5"/>Init:ImagePullBackOff<text:s text:c="3"/>0<text:s text:c="10"/>121m<text:line-break/>neutron-metadata-agent-default-vmls5<text:s text:c="30"/>1/1<text:s text:c="5"/>Running<text:s text:c="17"/>0<text:s text:c="10"/>2d20h</text:p>
      <text:p text:style-name="Text_20_body">Resolution ?</text:p>
      <text:p text:style-name="Preformatted_20_Text">You can delete the weave pod and the pod might be able to pull the im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31</meta:creation-date>
    <dc:creator>Generated</dc:creator>
    <dc:date>2026-07-21T16::35:31</dc:date>
    <dc:language>en-US</dc:language>
    <meta:editing-cycles>1</meta:editing-cycles>
    <meta:editing-duration>PT0S</meta:editing-duration>
    <dc:title>tech:notes_vio_vmware_integrated_openstack_k8s</dc:title>
  </office:meta>
</office:document-meta>
</file>