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mware_openstack_vio"/><text:bookmark-start text:name="__RefHeading___notes_vmware_openstack_vio_1"/><text:bookmark-start text:name="notes_vmware_openstack_vio"/>Notes VMWare OpenStack VIO<text:bookmark-end text:name="__RefHeading___notes_vmware_openstack_vio_1"/><text:bookmark-end text:name="notes_vmware_openstack_vio"/></text:h>
      <text:h text:style-name="Heading_20_2" text:outline-level="2"><text:bookmark-start text:name="__RefHeading___pb_http_error_503_2"/><text:bookmark-start text:name="pb_http_error_503"/>Pb HTTP Error 503<text:bookmark-end text:name="__RefHeading___pb_http_error_503_2"/><text:bookmark-end text:name="pb_http_error_503"/></text:h>
      <text:p text:style-name="Text_20_body">Voir <text:a xlink:type="simple" xlink:href="https://docs.vmware.com/en/VMware-Integrated-OpenStack/5.1/integrated-openstack-51-administration-guide.pdf" text:style-name="Internet_20_link" text:visited-style-name="Visited_20_Internet_20_Link">https://docs.vmware.com/en/VMware-Integrated-OpenStack/5.1/integrated-openstack-51-administration-guide.pdf</text:a></text:p>
      <text:p text:style-name="Text_20_body">Si erreur HTTP 503 sur <text:a xlink:type="simple" xlink:href="https://vio.acme.local" text:style-name="Internet_20_link" text:visited-style-name="Visited_20_Internet_20_Link">https://vio.acme.local</text:a>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Si connecter sur chaque controller 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apache2 restart</text:p>
          </table:table-cell>
        </table:table-row>
      </table:table>
      <text:h text:style-name="Heading_20_2" text:outline-level="2"><text:bookmark-start text:name="__RefHeading___ansible_4"/><text:bookmark-start text:name="ansible"/>Ansible<text:bookmark-end text:name="__RefHeading___ansible_4"/><text:bookmark-end text:name="ansib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opt<text:span text:style-name="highlight_sy0">/</text:span>vmware<text:span text:style-name="highlight_sy0">/</text:span>vio<text:span text:style-name="highlight_sy0">/</text:span>custom<text:line-break/><text:span text:style-name="highlight_kw2">sudo</text:span> <text:span text:style-name="highlight_kw2">cp</text:span> <text:span text:style-name="highlight_sy0">/</text:span>var<text:span text:style-name="highlight_sy0">/</text:span>lib<text:span text:style-name="highlight_sy0">/</text:span>vio<text:span text:style-name="highlight_sy0">/</text:span>ansible<text:span text:style-name="highlight_sy0">/</text:span>custom<text:span text:style-name="highlight_sy0">/</text:span>custom.yml.sample <text:span text:style-name="highlight_sy0">/</text:span>opt<text:span text:style-name="highlight_sy0">/</text:span>vmware<text:span text:style-name="highlight_sy0">/</text:span>vio<text:span text:style-name="highlight_sy0">/</text:span>custom<text:span text:style-name="highlight_sy0">/</text:span>custom.ym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The maximum number of entities that will be returned in a collection, with no</text:span><text:line-break/><text:span text:style-name="highlight_co1"># limit set by default.</text:span><text:line-break/><text:span text:style-name="highlight_co1">#keystone_list_limit: 100</text:span><text:span text:style-name="highlight_co3"><text:line-break/>keystone_list_limit</text:span><text:span text:style-name="highlight_sy2">: </text:span>50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viocli deployment configure</text:p>
          </table:table-cell>
        </table:table-row>
      </table:table>
      <text:p text:style-name="Text_20_body">Source : <text:a xlink:type="simple" xlink:href="https://docs.vmware.com/en/VMware-Integrated-OpenStack/5.1/integrated-openstack-51-administration-guide.pdf" text:style-name="Internet_20_link" text:visited-style-name="Visited_20_Internet_20_Link">https://docs.vmware.com/en/VMware-Integrated-OpenStack/5.1/integrated-openstack-51-administration-guide.pdf</text:a></text:p>
      <text:h text:style-name="Heading_20_2" text:outline-level="2"><text:bookmark-start text:name="__RefHeading___role_policy.yaml_5"/><text:bookmark-start text:name="role_policy.yaml"/>role policy.yaml<text:bookmark-end text:name="__RefHeading___role_policy.yaml_5"/><text:bookmark-end text:name="role_policy.yaml"/></text:h>
      <text:p text:style-name="Text_20_body"><text:a xlink:type="simple" xlink:href="https://kb.vmware.com/s/article/55668" text:style-name="Internet_20_link" text:visited-style-name="Visited_20_Internet_20_Link">https://kb.vmware.com/s/article/556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1</meta:creation-date>
    <dc:creator>Generated</dc:creator>
    <dc:date>2026-07-21T16::27:51</dc:date>
    <dc:language>en-US</dc:language>
    <meta:editing-cycles>1</meta:editing-cycles>
    <meta:editing-duration>PT0S</meta:editing-duration>
    <dc:title>tech:notes_vmware_openstack_vio</dc:title>
  </office:meta>
</office:document-meta>
</file>