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nc"/><text:bookmark-start text:name="__RefHeading___notes_vnc_1"/><text:bookmark-start text:name="notes_vnc"/>Notes VNC<text:bookmark-end text:name="__RefHeading___notes_vnc_1"/><text:bookmark-end text:name="notes_vnc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ww.karlrunge.com/x11vnc/ssvnc.html" text:style-name="Internet_20_link" text:visited-style-name="Visited_20_Internet_20_Link">ssvnc</text:a> (VNC sécurisé)</text:p>
        </text:list-item>
        <text:list-item>
          <text:p text:style-name="List_20_1_Content_Last"> xdmcp (Autre protocole)</text:p>
        </text:list-item>
      </text:list>
      <text:p text:style-name="Text_20_body">Alternatives :</text:p>
      <text:list text:style-name="List_20_1" text:continue-numbering="false">
        <text:list-item>
          <text:p text:style-name="LastListParagraph_List_20_1_Content_First"> <text:a xlink:type="simple" xlink:href="https://fr.wikipedia.org/wiki/X2Go" text:style-name="Internet_20_link" text:visited-style-name="Visited_20_Internet_20_Link">https://fr.wikipedia.org/wiki/X2Go</text:a></text:p>
        </text:list-item>
      </text:list>
      <text:h text:style-name="Heading_20_2" text:outline-level="2"><text:bookmark-start text:name="__RefHeading___client_tightvnc_2"/><text:bookmark-start text:name="client_tightvnc"/>Client TightVNC<text:bookmark-end text:name="__RefHeading___client_tightvnc_2"/><text:bookmark-end text:name="client_tightvnc"/></text:h>
      <text:p text:style-name="Text_20_body">Install sur 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tightvncviewer</text:p>
          </table:table-cell>
        </table:table-row>
      </table:table>
      <text:p text:style-name="Text_20_body">Enable / Disable full screen\ Ctrl + Alt + Shift + F</text:p>
      <text:h text:style-name="Heading_20_2" text:outline-level="2"><text:bookmark-start text:name="__RefHeading___client_ssvnc_tightvnc_over_ssh_ssl_tls_3"/><text:bookmark-start text:name="client_ssvnc_tightvnc_over_ssh_ssl_tls"/>Client SSVNC (TightVNC over SSH SSL/TLS)<text:bookmark-end text:name="__RefHeading___client_ssvnc_tightvnc_over_ssh_ssl_tls_3"/><text:bookmark-end text:name="client_ssvnc_tightvnc_over_ssh_ssl_tls"/></text:h>
      <text:p text:style-name="Text_20_body">Exemple de conf VNC over SSH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VNC Host Display </text:p>
          </table:table-cell>
          <table:table-cell office:value-type="string" table:style-name="tablecell">
            <text:p text:style-name="tablealignleft"> juan@192.168.10.4 </text:p>
          </table:table-cell>
        </table:table-row>
        <table:table-row>
          <table:table-cell office:value-type="string" table:style-name="tablecell">
            <text:p text:style-name="tablealignleft"> Proxy/Gatewa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ote SSH Command </text:p>
          </table:table-cell>
          <table:table-cell office:value-type="string" table:style-name="tablecell">
            <text:p text:style-name="tablealignleft"> ssh juan@127.0.0.1 </text:p>
          </table:table-cell>
        </table:table-row>
        <table:table-row>
          <table:table-cell office:value-type="string" table:style-name="tablecell">
            <text:p text:style-name="tablealignleft"> Use SSH </text:p>
          </table:table-cell>
          <table:table-cell office:value-type="string" table:style-name="tablecell">
            <text:p text:style-name="tablealignleft"> ✓ </text:p>
          </table:table-cell>
        </table:table-row>
      </table:table>
      <text:p text:style-name="Text_20_body"><text:span text:style-name="Source_20_Text">profiles/192.168.10.4.vn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connection<text:span text:style-name="highlight_br0">]</text:span></text:span><text:line-break/><text:span text:style-name="highlight_re1">host</text:span><text:span text:style-name="highlight_sy0">=</text:span><text:span text:style-name="highlight_re2">process@192.168.10.4<text:s text:c="2"/>cmd=ssh juan@127.0.0.1</text:span><text:line-break/><text:span text:style-name="highlight_re1">port</text:span><text:span text:style-name="highlight_sy0">=</text:span><text:span text:style-name="highlight_re2">5900</text:span><text:line-break/><text:span text:style-name="highlight_re1">proxyhost</text:span><text:span text:style-name="highlight_sy0">=</text:span><text:line-break/><text:span text:style-name="highlight_re1">proxyport</text:span><text:span text:style-name="highlight_sy0">=</text:span><text:line-break/><text:span text:style-name="highlight_re1">disp</text:span><text:span text:style-name="highlight_sy0">=</text:span><text:span text:style-name="highlight_re2">process@192.168.10.4<text:s text:c="2"/>cmd=ssh juan@127.0.0.1</text:span><text:line-break/> <text:line-break/><text:span text:style-name="highlight_re0"><text:span text:style-name="highlight_br0">[</text:span>options<text:span text:style-name="highlight_br0">]</text:span></text:span><text:line-break/><text:span text:style-name="highlight_re1">use_ssh</text:span><text:span text:style-name="highlight_sy0">=</text:span><text:span text:style-name="highlight_re2">1</text:span><text:line-break/><text:span text:style-name="highlight_re1">use_ssl</text:span><text:span text:style-name="highlight_sy0">=</text:span><text:span text:style-name="highlight_re2">0</text:span></text:p>
          </table:table-cell>
        </table:table-row>
      </table:table>
      <text:p text:style-name="Text_20_body"><text:span text:style-name="Strong_20_Emphasis">Notes : </text:span> l'adresse IP utilisée pour se connecter en SSH est bien 192.168.10.4.</text:p>
      <text:h text:style-name="Heading_20_2" text:outline-level="2"><text:bookmark-start text:name="__RefHeading___serveur_tightvnc_4"/><text:bookmark-start text:name="serveur_tightvnc"/>Serveur TightVNC<text:bookmark-end text:name="__RefHeading___serveur_tightvnc_4"/><text:bookmark-end text:name="serveur_tightvnc"/></text:h>
      <text:p text:style-name="Text_20_body">Insta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tightvncserver</text:p>
          </table:table-cell>
        </table:table-row>
      </table:table>
      <text:p text:style-name="Text_20_body">Lancer le serveu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ightvncserver</text:p>
          </table:table-cell>
        </table:table-row>
      </table:table>
      <text:p text:style-name="Text_20_body">Au premier lancement, les fichiers suivants serons crées :</text:p>
      <text:list text:style-name="List_20_1" text:continue-numbering="false">
        <text:list-item>
          <text:p text:style-name="List_20_1_Content_First"> ~/.vnc/xstartup</text:p>
        </text:list-item>
        <text:list-item>
          <text:p text:style-name="List_20_1_Content_Last"> ~/.vnc/passwd</text:p>
        </text:list-item>
      </text:list>
      <text:p text:style-name="Text_20_body">Arrêt du serveu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ncserver <text:span text:style-name="highlight_re5">-kill</text:span> :<text:span text:style-name="highlight_nu0">1</text:span></text:p>
          </table:table-cell>
        </table:table-row>
      </table:table>
      <text:p text:style-name="Text_20_body">Le serveur est-il démarré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 <text:span text:style-name="highlight_sy0">|</text:span> <text:span text:style-name="highlight_kw2">grep</text:span> Xtightvnc</text:p>
          </table:table-cell>
        </table:table-row>
      </table:table>
      <text:p text:style-name="Text_20_body">Voir logs :</text:p>
      <text:list text:style-name="List_20_1" text:continue-numbering="false">
        <text:list-item>
          <text:p text:style-name="List_20_1_Content_First"> ~/.xsession-errors</text:p>
        </text:list-item>
        <text:list-item>
          <text:p text:style-name="List_20_1_Content_Last"> ~/.vnc/*.log</text:p>
        </text:list-item>
      </text:list>
      <text:h text:style-name="Heading_20_3" text:outline-level="3"><text:bookmark-start text:name="__RefHeading___wayland_5"/><text:bookmark-start text:name="wayland"/>Wayland<text:bookmark-end text:name="__RefHeading___wayland_5"/><text:bookmark-end text:name="wayland"/></text:h>
      <text:p text:style-name="Text_20_body">Voir VNC <text:a xlink:type="simple" xlink:href="http://wiki.belaris.fr/doku.php?id=tech:notes_wayland" text:style-name="Internet_20_link" text:visited-style-name="Visited_20_Internet_20_Link">Notes Wayland</text:a></text:p>
      <text:h text:style-name="Heading_20_3" text:outline-level="3"><text:bookmark-start text:name="__RefHeading___pb_6"/><text:bookmark-start text:name="pb"/>Pb<text:bookmark-end text:name="__RefHeading___pb_6"/><text:bookmark-end text:name="pb"/></text:h>
      <text:h text:style-name="Heading_20_4" text:outline-level="4"><text:bookmark-start text:name="__RefHeading___erreuroh_no_something_has_gone_wrong_7"/><text:bookmark-start text:name="erreuroh_no_something_has_gone_wrong"/>Erreur : Oh no! Something has gone wrong<text:bookmark-end text:name="__RefHeading___erreuroh_no_something_has_gone_wrong_7"/><text:bookmark-end text:name="erreuroh_no_something_has_gone_wrong"/></text:h>
      <text:p text:style-name="Text_20_body"><text:a xlink:type="simple" xlink:href="https://www.hiroom2.com/2016/05/24/debian-8-remote-connect-to-gnome3-desktop-with-vnc-xrdp/" text:style-name="Internet_20_link" text:visited-style-name="Visited_20_Internet_20_Link">https://www.hiroom2.com/2016/05/24/debian-8-remote-connect-to-gnome3-desktop-with-vnc-xrdp/</text:a></text:p>
      <text:p text:style-name="Text_20_body">Le problème viendrait de libfltk</text:p>
      <text:h text:style-name="Heading_20_4" text:outline-level="4"><text:bookmark-start text:name="__RefHeading___vnc_failed_to_recv_data_from_socket_8"/><text:bookmark-start text:name="vnc_failed_to_recv_data_from_socket"/>vnc Failed to recv data from socket<text:bookmark-end text:name="__RefHeading___vnc_failed_to_recv_data_from_socket_8"/><text:bookmark-end text:name="vnc_failed_to_recv_data_from_socket"/></text:h>
      <text:p text:style-name="Text_20_body">Sur Ultra VNC cocher - <text:span text:style-name="Strong_20_Emphasis">Multi viewer connections</text:span> - <text:span text:style-name="Strong_20_Emphasis">Disconnect all existing connections</text:span></text:p>
      <text:h text:style-name="Heading_20_4" text:outline-level="4"><text:bookmark-start text:name="__RefHeading___xlibextension_dpms_missing_on_display_9"/><text:bookmark-start text:name="xlibextension_dpms_missing_on_display"/>Xlib: extension "DPMS" missing on display<text:bookmark-end text:name="__RefHeading___xlibextension_dpms_missing_on_display_9"/><text:bookmark-end text:name="xlibextension_dpms_missing_on_display"/></text:h>
      <text:p text:style-name="Text_20_body">Cela peut venir si vous lancer un server VNC sous Wayland</text:p>
      <text:p text:style-name="Text_20_body">Une solution est de désactiver Wayland Voir Désactiver Wayland et repasser à Xorg <text:a xlink:type="simple" xlink:href="http://wiki.belaris.fr/doku.php?id=tech:notes_wayland" text:style-name="Internet_20_link" text:visited-style-name="Visited_20_Internet_20_Link">Notes Wayland</text:a></text:p>
      <text:h text:style-name="Heading_20_2" text:outline-level="2"><text:bookmark-start text:name="__RefHeading___serveur_x11vnc_10"/><text:bookmark-start text:name="serveur_x11vnc"/>Serveur x11vnc<text:bookmark-end text:name="__RefHeading___serveur_x11vnc_10"/><text:bookmark-end text:name="serveur_x11vnc"/></text:h>
      <text:p text:style-name="Text_20_body">Voir <text:a xlink:type="simple" xlink:href="https://doc.ubuntu-fr.org/x11vnc" text:style-name="Internet_20_link" text:visited-style-name="Visited_20_Internet_20_Link">https://doc.ubuntu-fr.org/x11vnc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x11vnc <text:span text:style-name="highlight_re5">-storepasswd</text:span> P<text:span text:style-name="highlight_sy0">@</text:span>ssw0rd ~<text:span text:style-name="highlight_sy0">/</text:span>.vnc<text:span text:style-name="highlight_sy0">/</text:span><text:span text:style-name="highlight_kw2">passwd</text:span></text:p>
          </table:table-cell>
        </table:table-row>
      </table:table>
      <text:p text:style-name="Text_20_body">Exempl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x11vnc -noxrecord -noxfixes -noxdamage -display :0 -usepw -forever</text:span><text:line-break/>x11vnc <text:span text:style-name="highlight_re5">-noxrecord</text:span> <text:span text:style-name="highlight_re5">-noxfixes</text:span> <text:span text:style-name="highlight_re5">-noxdamage</text:span> <text:span text:style-name="highlight_re5">-usepw</text:span> <text:span text:style-name="highlight_re5">-forever</text:span> <text:span text:style-name="highlight_re5">-viewonly</text:span> <text:span text:style-name="highlight_re5">-no6</text:span> <text:span text:style-name="highlight_re5">-noipv6</text:span> <text:span text:style-name="highlight_re5">-notruecolor</text:span> <text:span text:style-name="highlight_re5">-nolookup</text:span> <text:span text:style-name="highlight_re5">-nodragging</text:span> <text:span text:style-name="highlight_re5">-nevershared</text:span></text:p>
          </table:table-cell>
        </table:table-row>
      </table:table>
      <text:p text:style-name="Preformatted_20_Text">-viewonly<text:line-break/>-tightfilexfer<text:line-break/>-ultrafilexfer<text:line-break/>-nopw<text:line-break/>-unixpw</text:p>
      <text:p text:style-name="Text_20_body">Le fichier si existe sera automatiquement exécuté : \ <text:span text:style-name="Source_20_Text">$HOME/.x11vncrc</text:span></text:p>
      <text:p text:style-name="Text_20_body"><text:span text:style-name="Source_20_Text">~/.config/autostart/x11vnc.desktop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Application</text:span><text:line-break/><text:span text:style-name="highlight_re1">Name</text:span><text:span text:style-name="highlight_sy0">=</text:span><text:span text:style-name="highlight_re2">x11vnc</text:span><text:line-break/><text:span text:style-name="highlight_re1">Exec</text:span><text:span text:style-name="highlight_sy0">=</text:span><text:span text:style-name="highlight_re2">x11vnc -noxrecord -noxfixes -noxdamage -usepw -forever -viewonly -no6 -noipv6 -notruecolor -nolookup -nodragging -nevershared -tightfilexfer -listen localhost</text:span></text:p>
          </table:table-cell>
        </table:table-row>
      </table:table>
      <text:h text:style-name="Heading_20_3" text:outline-level="3"><text:bookmark-start text:name="__RefHeading___securite_11"/><text:bookmark-start text:name="securite"/>Sécurité<text:bookmark-end text:name="__RefHeading___securite_11"/><text:bookmark-end text:name="securite"/></text:h>
      <text:p text:style-name="Text_20_body">Vous pouvez ajouté l'option <text:span text:style-name="Source_20_Text">-listen localhost</text:span> au serveur x11vnc puis avec le client faire un tunnel SSH. ssvnc fait cela automatiquement.</text:p>
      <text:h text:style-name="Heading_20_3" text:outline-level="3"><text:bookmark-start text:name="__RefHeading___pb_pas_de_pave_numerique_12"/><text:bookmark-start text:name="pb_pas_de_pave_numerique"/>Pb pas de pavé numérique<text:bookmark-end text:name="__RefHeading___pb_pas_de_pave_numerique_12"/><text:bookmark-end text:name="pb_pas_de_pave_numerique"/></text:h>
      <text:p text:style-name="Text_20_body">Solution : supprimer l'option <text:span text:style-name="Source_20_Text">-xk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2:31</meta:creation-date>
    <dc:creator>Generated</dc:creator>
    <dc:date>2026-07-22T23::12:31</dc:date>
    <dc:language>en-US</dc:language>
    <meta:editing-cycles>1</meta:editing-cycles>
    <meta:editing-duration>PT0S</meta:editing-duration>
    <dc:title>tech:notes_vnc</dc:title>
  </office:meta>
</office:document-meta>
</file>