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vpnc_client_vpn_compatible_cisco"/><text:bookmark-start text:name="__RefHeading___notes_vpnc_client_vpn_compatible_cisco_1"/><text:bookmark-start text:name="notes_vpnc_client_vpn_compatible_cisco"/>Notes vpnc client VPN compatible Cisco<text:bookmark-end text:name="__RefHeading___notes_vpnc_client_vpn_compatible_cisco_1"/><text:bookmark-end text:name="notes_vpnc_client_vpn_compatible_cis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vpnc</text:p>
          </table:table-cell>
        </table:table-row>
      </table:table>
      <text:p text:style-name="Text_20_body"><text:span text:style-name="Source_20_Text">/etc/vpnc/default.conf</text:span></text:p>
      <text:p text:style-name="Preformatted_20_Text">#IPSec gateway &lt;gateway&gt;<text:line-break/>#IPSec ID &lt;group-id&gt;<text:line-break/>#IPSec secret &lt;group-psk&gt;<text:line-break/>#IKE Authmode hybrid<text:line-break/>#Xauth username &lt;username&gt;<text:line-break/>#Xauth password &lt;password&gt;<text:line-break/><text:line-break/>IPSec gateway 34.28.124.78<text:line-break/>IPSec ID VPN-PLOP-Admin<text:line-break/>IKE Authmode psk<text:line-break/>IPSec secret jcnikqozn7pkojjojoj<text:line-break/>Xauth username jdupond<text:line-break/>Xauth password P@ssw0rd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sudo vpnc-connect --debug 3 --no-detach /etc/vpnc/default.conf</text:span><text:line-break/><text:span text:style-name="highlight_kw2">sudo</text:span> vpnc-connect <text:span text:style-name="highlight_sy0">/</text:span>etc<text:span text:style-name="highlight_sy0">/</text:span>vpnc<text:span text:style-name="highlight_sy0">/</text:span>default.conf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8:25</meta:creation-date>
    <dc:creator>Generated</dc:creator>
    <dc:date>2026-07-21T16::58:25</dc:date>
    <dc:language>en-US</dc:language>
    <meta:editing-cycles>1</meta:editing-cycles>
    <meta:editing-duration>PT0S</meta:editing-duration>
    <dc:title>tech:notes_vpnc_client_vpn_compatible_cisco</dc:title>
  </office:meta>
</office:document-meta>
</file>