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ayland"/><text:bookmark-start text:name="__RefHeading___notes_wayland_1"/><text:bookmark-start text:name="notes_wayland"/>Notes Wayland<text:bookmark-end text:name="__RefHeading___notes_wayland_1"/><text:bookmark-end text:name="notes_wayland"/></text:h>
      <text:p text:style-name="Text_20_body">Voir :</text:p>
      <text:list text:style-name="List_20_1" text:continue-numbering="false">
        <text:list-item>
          <text:p text:style-name="List_20_1_Content_First"> slurp</text:p>
        </text:list-item>
        <text:list-item>
          <text:p text:style-name="List_20_1_Content"> X11</text:p>
        </text:list-item>
        <text:list-item>
          <text:p text:style-name="List_20_1_Content"> PipeWire</text:p>
        </text:list-item>
        <text:list-item>
          <text:p text:style-name="List_20_1_Content"> seat &amp; seatd</text:p>
        </text:list-item>
        <text:list-item>
          <text:p text:style-name="List_20_1_Content"> <text:a xlink:type="simple" xlink:href="https://linuxfr.org/users/tarnyko/journaux/wayland-l-obsession-eternelle-du-carre-blanc" text:style-name="Internet_20_link" text:visited-style-name="Visited_20_Internet_20_Link">https://linuxfr.org/users/tarnyko/journaux/wayland-l-obsession-eternelle-du-carre-blanc</text:a></text:p>
        </text:list-item>
        <text:list-item>
          <text:p text:style-name="List_20_1_Content_Last"> <text:a xlink:type="simple" xlink:href="https://gambaswiki.org/edit/doc/wayland" text:style-name="Internet_20_link" text:visited-style-name="Visited_20_Internet_20_Link">https://gambaswiki.org/edit/doc/wayland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way WM (Windows Manager)</text:p>
        </text:list-item>
        <text:list-item>
          <text:p text:style-name="List_20_1_Content"> <text:a xlink:type="simple" xlink:href="https://linuxfr.org/news/lxqt-2-2-0" text:style-name="Internet_20_link" text:visited-style-name="Visited_20_Internet_20_Link">https://linuxfr.org/news/lxqt-2-2-0</text:a></text:p>
        </text:list-item>
        <text:list-item>
          <text:p text:style-name="List_20_1_Content_Last"> hyprland</text:p>
        </text:list-item>
      </text:list>
      <text:h text:style-name="Heading_20_2" text:outline-level="2"><text:bookmark-start text:name="__RefHeading___desactiver_wayland_et_repasser_a_xorg_2"/><text:bookmark-start text:name="desactiver_wayland_et_repasser_a_xorg"/>Désactiver Wayland et repasser à Xorg<text:bookmark-end text:name="__RefHeading___desactiver_wayland_et_repasser_a_xorg_2"/><text:bookmark-end text:name="desactiver_wayland_et_repasser_a_xorg"/></text:h>
      <text:p text:style-name="Text_20_body"><text:span text:style-name="Source_20_Text">/etc/gdm3/daemon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aemon<text:span text:style-name="highlight_br0">]</text:span></text:span><text:line-break/><text:span text:style-name="highlight_re1">WaylandEnable</text:span><text:span text:style-name="highlight_sy0">=</text:span><text:span text:style-name="highlight_re2">false</text:span><text:line-break/> <text:line-break/><text:span text:style-name="highlight_re0"><text:span text:style-name="highlight_br0">[</text:span>debug<text:span text:style-name="highlight_br0">]</text:span></text:span><text:line-break/># Uncomment the line below to turn on debugging<text:line-break/>#Enable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suis-je_sous_xorg_x11_ou_sous_wayland_3"/><text:bookmark-start text:name="suis-je_sous_xorg_x11_ou_sous_wayland"/>Suis-je sous Xorg X11 ou sous Wayland<text:bookmark-end text:name="__RefHeading___suis-je_sous_xorg_x11_ou_sous_wayland_3"/><text:bookmark-end text:name="suis-je_sous_xorg_x11_ou_sous_wayland"/></text:h>
      <text:p text:style-name="Preformatted_20_Text">$ echo $XDG_SESSION_TYPE<text:line-break/>x11<text:line-break/><text:line-break/>$ echo $XDG_SESSION_TYPE<text:line-break/>wayland<text:line-break/><text:line-break/># Xorg ou Xwayland ?<text:line-break/>$ ps -e |grep X<text:line-break/> 1467 tty7<text:s text:c="5"/>3-00:41:28 Xorg</text:p>
      <text:p text:style-name="Preformatted_20_Text">jean@debian10:~$ loginctl <text:line-break/>SESSION<text:s text:c="2"/>UID USER SEAT<text:s text:c="2"/>TTY<text:line-break/><text:s text:c="6"/>1 1000 jibe seat0<text:s text:c="4"/><text:line-break/><text:line-break/>1 sessions listed.<text:line-break/>jibe@debian10:~$ loginctl show-session 1<text:line-break/>Id=1<text:line-break/>User=1000<text:line-break/>Name=jean<text:line-break/>Timestamp=Wed 2019-12-18 15:33:31 CET<text:line-break/>TimestampMonotonic=17592338<text:line-break/>VTNr=7<text:line-break/>Seat=seat0<text:line-break/>Display=:0<text:line-break/>Remote=no<text:line-break/>Service=sddm-autologin<text:line-break/>Scope=session-1.scope<text:line-break/>Leader=589<text:line-break/>Audit=1<text:line-break/>Type=x11<text:line-break/>Class=user<text:line-break/>Active=yes<text:line-break/>State=active<text:line-break/>IdleHint=no<text:line-break/>IdleSinceHint=0<text:line-break/>IdleSinceHintMonotonic=0<text:line-break/>LockedHint=no</text:p>
      <text:p text:style-name="Text_20_body">ou</text:p>
      <text:p text:style-name="Preformatted_20_Text">$ loginctl<text:line-break/>SESSION<text:s text:c="2"/>UID USER<text:s text:c="7"/>SEAT TTY<text:s text:c="3"/>STATE<text:s text:c="2"/>IDLE SINCE<text:line-break/><text:s text:c="6"/>1 1000 management -<text:s text:c="4"/>pts/1 active yes<text:s text:c="2"/>2 weeks 1 day ago<text:line-break/><text:line-break/>1 sessions listed.<text:line-break/><text:line-break/>$ loginctl show-session 1 -p Type<text:line-break/>Type=tty<text:line-break/><text:line-break/>$ echo $XDG_RUNTIME_DIR<text:line-break/>/run/user/1000/</text:p>
      <text:h text:style-name="Heading_20_2" text:outline-level="2"><text:bookmark-start text:name="__RefHeading___faire_fonctionner_synaptic_en_root_4"/><text:bookmark-start text:name="faire_fonctionner_synaptic_en_root"/>Faire fonctionner Synaptic en root<text:bookmark-end text:name="__RefHeading___faire_fonctionner_synaptic_en_root_4"/><text:bookmark-end text:name="faire_fonctionner_synaptic_en_ro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xhost</text:span> +si:localuser:root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synaptic</text:span>=<text:span text:style-name="highlight_st0">"xhost +si:localuser:root ; sudo /usr/sbin/synaptic ; xhost -si:localuser:root"</text:span></text:p>
          </table:table-cell>
        </table:table-row>
      </table:table>
      <text:h text:style-name="Heading_20_2" text:outline-level="2"><text:bookmark-start text:name="__RefHeading___vnc_5"/><text:bookmark-start text:name="vnc"/>VNC<text:bookmark-end text:name="__RefHeading___vnc_5"/><text:bookmark-end text:name="vnc"/></text:h>
      <text:h text:style-name="Heading_20_4" text:outline-level="4"><text:bookmark-start text:name="__RefHeading___waypipe_6"/><text:bookmark-start text:name="waypipe"/>WayPipe<text:bookmark-end text:name="__RefHeading___waypipe_6"/><text:bookmark-end text:name="waypipe"/></text:h>
      <text:p text:style-name="Text_20_body">Le déport d'affichage X11 de ssh fonctionne sous Wayland comme auparavant pour les applications X11. Les applications Wayland natives ne fonctionnent pas en déport d'affichage.</text:p>
      <text:p text:style-name="Text_20_body">Voir <text:a xlink:type="simple" xlink:href="https://linuxfr.org/users/tarnyko/journaux/waypipe-affichage-distant-natif-pour-wayland" text:style-name="Internet_20_link" text:visited-style-name="Visited_20_Internet_20_Link">https://linuxfr.org/users/tarnyko/journaux/waypipe-affichage-distant-natif-pour-wayland</text:a></text:p>
      <text:p text:style-name="Text_20_body">Concrètement, c’est aussi simple que de lancer <text:span text:style-name="Source_20_Text">waypipe ssh user@192.168.1.20 xterm</text:span> entre deux machines équipées du binaire waypipe dans leur $PATH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aypipe <text:span text:style-name="highlight_kw2">ssh</text:span> user<text:span text:style-name="highlight_sy0">@</text:span>192.168.1.20 xterm</text:p>
          </table:table-cell>
        </table:table-row>
      </table:table>
      <text:h text:style-name="Heading_20_4" text:outline-level="4"><text:bookmark-start text:name="__RefHeading___gnome-remote-desktop_7"/><text:bookmark-start text:name="gnome-remote-desktop"/>gnome-remote-desktop<text:bookmark-end text:name="__RefHeading___gnome-remote-desktop_7"/><text:bookmark-end text:name="gnome-remote-deskto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gnome.org/Projects/Mutter/RemoteDesktop" text:style-name="Internet_20_link" text:visited-style-name="Visited_20_Internet_20_Link">https://wiki.gnome.org/Projects/Mutter/RemoteDesktop</text:a></text:p>
        </text:list-item>
        <text:list-item>
          <text:p text:style-name="List_20_1_Content_Last"> <text:a xlink:type="simple" xlink:href="https://www.linuxtricks.fr/wiki/activer-le-bureau-distant-gnome-via-vnc" text:style-name="Internet_20_link" text:visited-style-name="Visited_20_Internet_20_Link">https://www.linuxtricks.fr/wiki/activer-le-bureau-distant-gnome-via-vnc</text:a></text:p>
        </text:list-item>
      </text:list>
      <text:p text:style-name="Text_20_body">Install de Gnome Remote Desktop (dépend de PipeWire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gnome-remote-desktop</text:p>
          </table:table-cell>
        </table:table-row>
      </table:table>
      <text:p text:style-name="Text_20_body">Enabling</text:p>
      <text:p text:style-name="Preformatted_20_Text">Open Settings, select Sharing, and enable Screen sharing. This should automatically enable the service and you should immediately be able to connect via VNC.</text:p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MOZ_ENABLE_WAYLAND</text:span>=<text:span text:style-name="highlight_nu0">1</text:span> firefox<text:line-break/> <text:line-break/><text:span text:style-name="highlight_kw2">sudo</text:span> flatpak override <text:span text:style-name="highlight_re5">--socket</text:span>=wayland org.mozilla.firefox<text:line-break/><text:span text:style-name="highlight_kw2">sudo</text:span> flatpak override <text:span text:style-name="highlight_re5">--env</text:span> <text:span text:style-name="highlight_re2">MOZ_ENABLE_WAYLAND</text:span>=<text:span text:style-name="highlight_nu0">1</text:span> org.mozilla.firefox</text:p>
          </table:table-cell>
        </table:table-row>
      </table:table>
      <text:p text:style-name="Text_20_body">Voir <text:a xlink:type="simple" xlink:href="https://linuxfr.org/users/antistress/journaux/parametrer-wayland-et-webrender-pour-firefox-sur-ma-distrib" text:style-name="Internet_20_link" text:visited-style-name="Visited_20_Internet_20_Link">https://linuxfr.org/users/antistress/journaux/parametrer-wayland-et-webrender-pour-firefox-sur-ma-distrib</text:a></text:p>
      <text:h text:style-name="Heading_20_2" text:outline-level="2"><text:bookmark-start text:name="__RefHeading___pb_9"/><text:bookmark-start text:name="pb"/>Pb<text:bookmark-end text:name="__RefHeading___pb_9"/><text:bookmark-end text:name="pb"/></text:h>
      <text:h text:style-name="Heading_20_3" text:outline-level="3"><text:bookmark-start text:name="__RefHeading___err_10"/><text:bookmark-start text:name="err"/>Err<text:bookmark-end text:name="__RefHeading___err_10"/><text:bookmark-end text:name="err"/></text:h>
      <text:p text:style-name="Preformatted_20_Text">$ kitty<text:line-break/>[066 14:06:15.666193] [glfw error 65544]: Wayland: Failed to connect to display</text:p>
      <text:h text:style-name="Heading_20_4" text:outline-level="4"><text:bookmark-start text:name="__RefHeading___solution_11"/><text:bookmark-start text:name="solution"/>Solution<text:bookmark-end text:name="__RefHeading___solution_11"/><text:bookmark-end text:name="solution"/></text:h>
      <text:p text:style-name="Text_20_body"><text:a xlink:type="simple" xlink:href="https://github.com/glfw/glfw/issues/1390" text:style-name="Internet_20_link" text:visited-style-name="Visited_20_Internet_20_Link">https://github.com/glfw/glfw/issues/1390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usr<text:span text:style-name="highlight_sy0">/</text:span>lib<text:span text:style-name="highlight_sy0">/</text:span>kitty<text:span text:style-name="highlight_sy0">/</text:span>kitty<text:span text:style-name="highlight_sy0">/</text:span>glfw-wayland.so<text:span text:style-name="highlight_br0">{</text:span>,.orig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25</meta:creation-date>
    <dc:creator>Generated</dc:creator>
    <dc:date>2026-07-21T16::38:25</dc:date>
    <dc:language>en-US</dc:language>
    <meta:editing-cycles>1</meta:editing-cycles>
    <meta:editing-duration>PT0S</meta:editing-duration>
    <dc:title>tech:notes_wayland</dc:title>
  </office:meta>
</office:document-meta>
</file>