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"/><text:bookmark-start text:name="__RefHeading___notes_web_1"/><text:bookmark-start text:name="notes_web"/>Notes web<text:bookmark-end text:name="__RefHeading___notes_web_1"/><text:bookmark-end text:name="notes_web"/></text:h>
      <text:h text:style-name="Heading_20_2" text:outline-level="2"><text:bookmark-start text:name="__RefHeading___coloration_syntaxique_2"/><text:bookmark-start text:name="coloration_syntaxique"/>Coloration syntaxique<text:bookmark-end text:name="__RefHeading___coloration_syntaxique_2"/><text:bookmark-end text:name="coloration_syntaxique"/></text:h>
      <text:p text:style-name="Text_20_body">La coloration syntaxique de la note précédente a été faite avec pygmentize. Par exemp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gmentize <text:span text:style-name="highlight_re5">-f</text:span> html <text:span text:style-name="highlight_re5">-l</text:span> <text:span text:style-name="highlight_kw2">cpp</text:span> <text:span text:style-name="highlight_re5">-o</text:span> code.html code</text:p>
          </table:table-cell>
        </table:table-row>
      </table:table>
      <text:p text:style-name="Text_20_body">Pour récupérer le style CS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gmentize <text:span text:style-name="highlight_re5">-f</text:span> html <text:span text:style-name="highlight_re5">-S</text:span> colorful</text:p>
          </table:table-cell>
        </table:table-row>
      </table:table>
      <text:h text:style-name="Heading_20_2" text:outline-level="2"><text:bookmark-start text:name="__RefHeading___web_worker_worker_api_consumers_3"/><text:bookmark-start text:name="web_worker_worker_api_consumers"/>web worker / worker API / consumers<text:bookmark-end text:name="__RefHeading___web_worker_worker_api_consumers_3"/><text:bookmark-end text:name="web_worker_worker_api_consumers"/></text:h>
      <text:p text:style-name="Text_20_body">Three parties :</text:p>
      <text:list text:style-name="List_20_1" text:continue-numbering="false">
        <text:list-item>
          <text:p text:style-name="List_20_1_Content_First"> The <text:span text:style-name="Strong_20_Emphasis">web worker</text:span> is responsible for running scripts in its own separate thread.</text:p>
        </text:list-item>
        <text:list-item>
          <text:p text:style-name="List_20_1_Content"> The <text:span text:style-name="Strong_20_Emphasis">worker API</text:span> exposes a consumer-to-provider communication interface.</text:p>
        </text:list-item>
        <text:list-item>
          <text:p text:style-name="List_20_1_Content_Last"> The <text:span text:style-name="Strong_20_Emphasis">consumers</text:span> want to run some scripts outside the main thread, so they don’t block the main thread.</text:p>
        </text:list-item>
      </text:list>
      <text:p text:style-name="Text_20_body">Source : <text:a xlink:type="simple" xlink:href="https://pyodide.org/en/stable/usage/webworker.html" text:style-name="Internet_20_link" text:visited-style-name="Visited_20_Internet_20_Link">https://pyodide.org/en/stable/usage/webwork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10</meta:creation-date>
    <dc:creator>Generated</dc:creator>
    <dc:date>2026-07-21T18::20:10</dc:date>
    <dc:language>en-US</dc:language>
    <meta:editing-cycles>1</meta:editing-cycles>
    <meta:editing-duration>PT0S</meta:editing-duration>
    <dc:title>tech:notes_web</dc:title>
  </office:meta>
</office:document-meta>
</file>