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ebdav"/><text:bookmark-start text:name="__RefHeading___notes_webdav_1"/><text:bookmark-start text:name="notes_webdav"/>Notes Webdav<text:bookmark-end text:name="__RefHeading___notes_webdav_1"/><text:bookmark-end text:name="notes_webdav"/></text:h>
      <text:list text:style-name="List_20_1" text:continue-numbering="false">
        <text:list-item>
          <text:p text:style-name="List_20_1_Content_First"> <text:a xlink:type="simple" xlink:href="https://linuxfr.org/news/webdav-manager-un-client-webdav-ultra-leger-en-js" text:style-name="Internet_20_link" text:visited-style-name="Visited_20_Internet_20_Link">https://linuxfr.org/news/webdav-manager-un-client-webdav-ultra-leger-en-js</text:a></text:p>
        </text:list-item>
        <text:list-item>
          <text:p text:style-name="List_20_1_Content"> <text:a xlink:type="simple" xlink:href="https://blog.skullsecurity.org/2009/webdav-detection-vulnerability-checking-and-exploitation" text:style-name="Internet_20_link" text:visited-style-name="Visited_20_Internet_20_Link">https://blog.skullsecurity.org/2009/webdav-detection-vulnerability-checking-and-exploitation</text:a></text:p>
        </text:list-item>
        <text:list-item>
          <text:p text:style-name="List_20_1_Content"> <text:a xlink:type="simple" xlink:href="http://www.cs.unibo.it/~fabio/webdav/WebDAV.pdf" text:style-name="Internet_20_link" text:visited-style-name="Visited_20_Internet_20_Link">http://www.cs.unibo.it/~fabio/webdav/WebDAV.pdf</text:a></text:p>
        </text:list-item>
        <text:list-item>
          <text:p text:style-name="List_20_1_Content"> <text:a xlink:type="simple" xlink:href="http://bernaerts.dyndns.org/linux/75-debian/62-debian-webdav-share" text:style-name="Internet_20_link" text:visited-style-name="Visited_20_Internet_20_Link">http://bernaerts.dyndns.org/linux/75-debian/62-debian-webdav-share</text:a></text:p>
        </text:list-item>
        <text:list-item>
          <text:p text:style-name="List_20_1_Content"> <text:a xlink:type="simple" xlink:href="http://www.tldp.org/pub/Linux/docs/HOWTO/translations/fr/html-1page/Apache-WebDAV-LDAP-HOWTO.html" text:style-name="Internet_20_link" text:visited-style-name="Visited_20_Internet_20_Link">http://www.tldp.org/pub/Linux/docs/HOWTO/translations/fr/html-1page/Apache-WebDAV-LDAP-HOWTO.html</text:a></text:p>
        </text:list-item>
        <text:list-item>
          <text:p text:style-name="List_20_1_Content"> <text:a xlink:type="simple" xlink:href="http://www.agoragames.com/blog/2009/03/" text:style-name="Internet_20_link" text:visited-style-name="Visited_20_Internet_20_Link">http://www.agoragames.com/blog/2009/03/</text:a></text:p>
        </text:list-item>
        <text:list-item>
          <text:p text:style-name="List_20_1_Content"> <text:a xlink:type="simple" xlink:href="http://nginx.org/en/docs/http/ngx_http_dav_module.html" text:style-name="Internet_20_link" text:visited-style-name="Visited_20_Internet_20_Link">http://nginx.org/en/docs/http/ngx_http_dav_module.html</text:a></text:p>
        </text:list-item>
        <text:list-item>
          <text:p text:style-name="List_20_1_Content"> <text:a xlink:type="simple" xlink:href="https://gist.github.com/dysinger/269688" text:style-name="Internet_20_link" text:visited-style-name="Visited_20_Internet_20_Link">https://gist.github.com/dysinger/269688</text:a></text:p>
        </text:list-item>
        <text:list-item>
          <text:p text:style-name="List_20_1_Content"> <text:a xlink:type="simple" xlink:href="http://www.agoragames.com/blog/2009/03/20/webdav-nginx-play-nice/" text:style-name="Internet_20_link" text:visited-style-name="Visited_20_Internet_20_Link">http://www.agoragames.com/blog/2009/03/20/webdav-nginx-play-nice/</text:a></text:p>
        </text:list-item>
        <text:list-item>
          <text:p text:style-name="List_20_1_Content"> <text:a xlink:type="simple" xlink:href="http://manual.seafile.com/extension/webdav.html" text:style-name="Internet_20_link" text:visited-style-name="Visited_20_Internet_20_Link">http://manual.seafile.com/extension/webdav.html</text:a></text:p>
        </text:list-item>
        <text:list-item>
          <text:p text:style-name="List_20_1_Content_Last"> <text:a xlink:type="simple" xlink:href="http://www.monkeysnatchbanana.com/2010/10/05/setting-up-a-monticello-repository-using-nginx/" text:style-name="Internet_20_link" text:visited-style-name="Visited_20_Internet_20_Link">http://www.monkeysnatchbanana.com/2010/10/05/setting-up-a-monticello-repository-using-nginx/</text:a></text:p>
        </text:list-item>
      </text:list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r.wikipedia.org/wiki/Pydio" text:style-name="Internet_20_link" text:visited-style-name="Visited_20_Internet_20_Link">https://fr.wikipedia.org/wiki/Pydio</text:a></text:p>
        </text:list-item>
      </text:list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rclone" text:style-name="Internet_20_link" text:visited-style-name="Visited_20_Internet_20_Link">Notes rclone</text:a></text:p>
        </text:list-item>
        <text:list-item>
          <text:p text:style-name="List_20_1_Content_Last"> <text:a xlink:type="simple" xlink:href="https://linuxfr.org/news/karadav-un-serveur-webdav-leger-compatible-avec-les-applications-owncloud-et-nextcloud" text:style-name="Internet_20_link" text:visited-style-name="Visited_20_Internet_20_Link">KaraDAV</text:a></text:p>
        </text:list-item>
      </text:list>
      <text:p text:style-name="Text_20_body">Vérifier que votre serveur implémente implémente correctement le protocole Webdav avec Litmus</text:p>
      <text:p text:style-name="Text_20_body">WebDAV server protocol compliance test suite</text:p>
      <text:list text:style-name="List_20_1" text:continue-numbering="false">
        <text:list-item>
          <text:p text:style-name="LastListParagraph_List_20_1_Content_First"> <text:a xlink:type="simple" xlink:href="http://www.webdav.org/neon/litmus/" text:style-name="Internet_20_link" text:visited-style-name="Visited_20_Internet_20_Link">http://www.webdav.org/neon/litmus/</text:a></text:p>
        </text:list-item>
      </text:list>
      <text:h text:style-name="Heading_20_3" text:outline-level="3"><text:bookmark-start text:name="__RefHeading___nginx_3"/><text:bookmark-start text:name="nginx"/>Nginx<text:bookmark-end text:name="__RefHeading___nginx_3"/><text:bookmark-end text:name="nginx"/></text:h>
      <text:p text:style-name="Text_20_body">Voir <text:span text:style-name="Source_20_Text">proxy_request_buffering off;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nginx-full</text:p>
          </table:table-cell>
        </table:table-row>
      </table:table>
      <text:p text:style-name="Text_20_body"><text:span text:style-name="Source_20_Text">/etc/nginx/sites-available/webdav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webdav.acme.fr<text:span text:style-name="highlight_sy0">;</text:span><text:line-break/> <text:line-break/><text:s text:c="4"/><text:a xlink:type="simple" xlink:href="http://wiki.nginx.org/NginxHttpLogModule#access_log" text:style-name="Internet_20_link" text:visited-style-name="Visited_20_Internet_20_Link"><text:span text:style-name="highlight_kw20">access_log</text:span></text:a><text:s text:c="2"/>/var/log/nginx/webdav-access.log<text:span text:style-name="highlight_sy0">;</text:span><text:line-break/><text:s text:c="4"/><text:a xlink:type="simple" xlink:href="http://wiki.nginx.org/CoreModule#error_log" text:style-name="Internet_20_link" text:visited-style-name="Visited_20_Internet_20_Link"><text:span text:style-name="highlight_kw1">error_log</text:span></text:a><text:s text:c="2"/>/var/log/nginx/webdav-error.log<text:span text:style-name="highlight_sy0">;</text:span><text:line-break/> <text:line-break/><text:s text:c="4"/><text:a xlink:type="simple" xlink:href="http://wiki.nginx.org/NginxHttpAutoIndexModule#autoindex" text:style-name="Internet_20_link" text:visited-style-name="Visited_20_Internet_20_Link"><text:span text:style-name="highlight_kw7">autoindex</text:span></text:a> on<text:span text:style-name="highlight_sy0">;</text:span><text:line-break/><text:s text:c="4"/><text:a xlink:type="simple" xlink:href="http://wiki.nginx.org/NginxHttpCharsetModule#charset" text:style-name="Internet_20_link" text:visited-style-name="Visited_20_Internet_20_Link"><text:span text:style-name="highlight_kw9">charset</text:span></text:a> utf-8<text:span text:style-name="highlight_sy0">;</text:span><text:line-break/><text:s text:c="4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10M<text:span text:style-name="highlight_sy0">;</text:span><text:line-break/> <text:line-break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4"/><text:a xlink:type="simple" xlink:href="http://wiki.nginx.org/NginxHttpCoreModule#root" text:style-name="Internet_20_link" text:visited-style-name="Visited_20_Internet_20_Link"><text:span text:style-name="highlight_kw3">root</text:span></text:a> /var/www/webdav<text:span text:style-name="highlight_sy0">;</text:span><text:line-break/> <text:line-break/><text:s text:c="4"/><text:span text:style-name="highlight_co1">#client_body_temp_path /var/www/webdav-tmp;</text:span><text:line-break/> <text:line-break/><text:s text:c="4"/><text:a xlink:type="simple" xlink:href="http://wiki.nginx.org/NginxHttpDavModule#dav_methods" text:style-name="Internet_20_link" text:visited-style-name="Visited_20_Internet_20_Link"><text:span text:style-name="highlight_kw36">dav_methods</text:span></text:a> PUT DELETE MKCOL COPY MOVE<text:span text:style-name="highlight_sy0">;</text:span><text:line-break/><text:s text:c="4"/>dav_ext_methods PROPFIND OPTIONS<text:span text:style-name="highlight_sy0">;</text:span><text:line-break/><text:s text:c="4"/><text:span text:style-name="highlight_co1">#auth_basic_user_file $HOME/.htpasswd;</text:span><text:line-break/><text:s text:c="4"/><text:span text:style-name="highlight_co1">#min_delete_depth 0;</text:span><text:line-break/> <text:line-break/><text:s text:c="4"/><text:span text:style-name="highlight_co1">#auth_basic "Restricted";</text:span><text:line-break/><text:s text:c="4"/><text:span text:style-name="highlight_co1">#auth_basic_user_file /etc/nginx/webdav.htpasswd;</text:span><text:line-break/> <text:line-break/><text:s text:c="4"/><text:a xlink:type="simple" xlink:href="http://wiki.nginx.org/NginxHttpDavModule#create_full_put_path" text:style-name="Internet_20_link" text:visited-style-name="Visited_20_Internet_20_Link"><text:span text:style-name="highlight_kw36">create_full_put_path</text:span></text:a><text:s text:c="2"/>on<text:span text:style-name="highlight_sy0">;</text:span><text:line-break/><text:s text:c="4"/><text:a xlink:type="simple" xlink:href="http://wiki.nginx.org/NginxHttpDavModule#dav_access" text:style-name="Internet_20_link" text:visited-style-name="Visited_20_Internet_20_Link"><text:span text:style-name="highlight_kw36">dav_access</text:span></text:a> <text:a xlink:type="simple" xlink:href="http://wiki.nginx.org/CoreModule#user" text:style-name="Internet_20_link" text:visited-style-name="Visited_20_Internet_20_Link"><text:span text:style-name="highlight_kw1">user</text:span></text:a>:rw group:rw all:r<text:span text:style-name="highlight_sy0">;</text:span><text:line-break/> <text:line-break/><text:s text:c="4"/><text:a xlink:type="simple" xlink:href="http://wiki.nginx.org/NginxHttpCoreModule#limit_except" text:style-name="Internet_20_link" text:visited-style-name="Visited_20_Internet_20_Link"><text:span text:style-name="highlight_kw3">limit_except</text:span></text:a> GET <text:span text:style-name="highlight_br0">{</text:span><text:line-break/><text:s text:c="8"/><text:a xlink:type="simple" xlink:href="http://wiki.nginx.org/NginxHttpAccessModule#allow" text:style-name="Internet_20_link" text:visited-style-name="Visited_20_Internet_20_Link"><text:span text:style-name="highlight_kw5">allow</text:span></text:a> 192.168.1.22<text:span text:style-name="highlight_sy0">;</text:span><text:line-break/><text:s text:c="8"/><text:a xlink:type="simple" xlink:href="http://wiki.nginx.org/NginxHttpAccessModule#allow" text:style-name="Internet_20_link" text:visited-style-name="Visited_20_Internet_20_Link"><text:span text:style-name="highlight_kw5">allow</text:span></text:a> all<text:span text:style-name="highlight_sy0">;</text:span><text:line-break/><text:s text:c="8"/><text:span text:style-name="highlight_co1">#deny<text:s text:c="2"/>all;</text:span><text:line-break/><text:s text:c="4"/><text:span text:style-name="highlight_br0">}</text:span><text:line-break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davserver_python_4"/><text:bookmark-start text:name="davserver_python"/>davserver (python)<text:bookmark-end text:name="__RefHeading___davserver_python_4"/><text:bookmark-end text:name="davserver_pyth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nilvec.com/nginx-and-git-via-http.html" text:style-name="Internet_20_link" text:visited-style-name="Visited_20_Internet_20_Link">http://nilvec.com/nginx-and-git-via-http.html</text:a></text:p>
        </text:list-item>
        <text:list-item>
          <text:p text:style-name="List_20_1_Content_Last"> <text:a xlink:type="simple" xlink:href="http://stephane-klein.info/blog/2009/08/19/un-serveur-webdav-en-python-base-sur-wsgi-etat-des-lieux-pywebdav-et-wsgidav/" text:style-name="Internet_20_link" text:visited-style-name="Visited_20_Internet_20_Link">http://stephane-klein.info/blog/2009/08/19/un-serveur-webdav-en-python-base-sur-wsgi-etat-des-lieux-pywebdav-et-wsgidav/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sudo apt-get install python3-webdav</text:span><text:line-break/>python3 <text:span text:style-name="highlight_re5">-m</text:span> pip <text:span text:style-name="highlight_kw2">install</text:span> PyWebDAV3</text:p>
          </table:table-cell>
        </table:table-row>
      </table:table>
      <text:p text:style-name="Text_20_body"><text:span text:style-name="Source_20_Text">config.ini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DAV<text:span text:style-name="highlight_br0">]</text:span></text:span><text:line-break/> <text:line-break/>#baseurl <text:span text:style-name="highlight_sy0">=</text:span><text:line-break/><text:span text:style-name="highlight_re1">baseurl</text:span> <text:span text:style-name="highlight_sy0">=</text:span><text:span text:style-name="highlight_re2"> https://dav.acme.fr</text:span><text:line-break/> <text:line-break/># Verbose?<text:line-break/># verbose enabled is like loglevel <text:span text:style-name="highlight_sy0">=</text:span><text:span text:style-name="highlight_re2"> INFO</text:span><text:line-break/><text:span text:style-name="highlight_re1">verbose</text:span> <text:span text:style-name="highlight_sy0">=</text:span><text:span text:style-name="highlight_re2"> 1</text:span><text:line-break/> <text:line-break/>#log level : DEBUG, INFO, WARNING, ERROR, CRITICAL <text:span text:style-name="highlight_br0">(</text:span>Default is WARNING<text:span text:style-name="highlight_br0">)</text:span><text:line-break/>#loglevel <text:span text:style-name="highlight_sy0">=</text:span><text:span text:style-name="highlight_re2"> WARNING</text:span><text:line-break/> <text:line-break/># main directory <text:line-break/><text:span text:style-name="highlight_re1">directory</text:span> <text:span text:style-name="highlight_sy0">=</text:span><text:span text:style-name="highlight_re2"> /var/www/webdav</text:span><text:line-break/> <text:line-break/># Server address<text:line-break/><text:span text:style-name="highlight_re1">port</text:span> <text:span text:style-name="highlight_sy0">=</text:span><text:span text:style-name="highlight_re2"> 8082</text:span><text:line-break/><text:span text:style-name="highlight_re1">host</text:span> <text:span text:style-name="highlight_sy0">=</text:span><text:span text:style-name="highlight_re2"> localhost</text:span><text:line-break/> <text:line-break/># disable auth<text:line-break/><text:span text:style-name="highlight_re1">noauth</text:span> <text:span text:style-name="highlight_sy0">=</text:span><text:span text:style-name="highlight_re2"> 1</text:span><text:line-break/> <text:line-break/># Enable mysql auth<text:line-break/><text:span text:style-name="highlight_re1">mysql_auth</text:span><text:span text:style-name="highlight_sy0">=</text:span><text:span text:style-name="highlight_re2">0</text:span><text:line-break/> <text:line-break/># admin user<text:line-break/><text:span text:style-name="highlight_re1">user</text:span> <text:span text:style-name="highlight_sy0">=</text:span><text:span text:style-name="highlight_re2"> test</text:span><text:line-break/><text:span text:style-name="highlight_re1">password</text:span> <text:span text:style-name="highlight_sy0">=</text:span><text:span text:style-name="highlight_re2"> test00</text:span><text:line-break/> <text:line-break/># daemonize?<text:line-break/><text:span text:style-name="highlight_re1">daemonize</text:span> <text:span text:style-name="highlight_sy0">=</text:span><text:span text:style-name="highlight_re2"> 0</text:span><text:line-break/><text:span text:style-name="highlight_re1">daemonaction</text:span> <text:span text:style-name="highlight_sy0">=</text:span><text:span text:style-name="highlight_re2"> start</text:span><text:line-break/> <text:line-break/># instance counter<text:line-break/><text:span text:style-name="highlight_re1">counter</text:span> <text:span text:style-name="highlight_sy0">=</text:span><text:span text:style-name="highlight_re2"> 0</text:span><text:line-break/> <text:line-break/># mimetypes support<text:line-break/>#mimecheck <text:span text:style-name="highlight_sy0">=</text:span><text:span text:style-name="highlight_re2"> 1</text:span><text:line-break/><text:span text:style-name="highlight_re1">mimecheck</text:span> <text:span text:style-name="highlight_sy0">=</text:span><text:span text:style-name="highlight_re2"> 0</text:span><text:line-break/> <text:line-break/># webdav level <text:span text:style-name="highlight_br0">(</text:span><text:span text:style-name="highlight_nu0">1</text:span> <text:span text:style-name="highlight_sy0">=</text:span><text:span text:style-name="highlight_re2"> webdav level 2<text:span text:style-name="highlight_br0">)</text:span></text:span><text:line-break/><text:span text:style-name="highlight_re1">lockemulation</text:span> <text:span text:style-name="highlight_sy0">=</text:span><text:span text:style-name="highlight_re2"> 1</text:span><text:line-break/> <text:line-break/># internal features<text:line-break/>#chunked_http_response <text:span text:style-name="highlight_sy0">=</text:span><text:span text:style-name="highlight_re2"> 1</text:span><text:line-break/>#http_request_use_iterator <text:span text:style-name="highlight_sy0">=</text:span><text:span text:style-name="highlight_re2"> 0</text:span><text:line-break/>#http_response_use_iterator <text:span text:style-name="highlight_sy0">=</text:span><text:span text:style-name="highlight_re2"> 0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</text:span> - www-data <text:line-break/>davserver <text:span text:style-name="highlight_re5">-c</text:span> config.ini</text:p>
          </table:table-cell>
        </table:table-row>
      </table:table>
      <text:h text:style-name="Heading_20_3" text:outline-level="3"><text:bookmark-start text:name="__RefHeading___weborf_-_le_serveur_ultra_leger_5"/><text:bookmark-start text:name="weborf_-_le_serveur_ultra_leger"/>Weborf - Le serveur ultra léger<text:bookmark-end text:name="__RefHeading___weborf_-_le_serveur_ultra_leger_5"/><text:bookmark-end text:name="weborf_-_le_serveur_ultra_leger"/></text:h>
      <text:p text:style-name="Text_20_body"><text:a xlink:type="simple" xlink:href="https://github.com/ltworf/weborf/blob/master/examples/auth.py" text:style-name="Internet_20_link" text:visited-style-name="Visited_20_Internet_20_Link">https://github.com/ltworf/weborf/blob/master/examples/auth.py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pt-get install</text:span> weborf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ython <text:span text:style-name="highlight_sy0">/</text:span>usr<text:span text:style-name="highlight_sy0">/</text:span>share<text:span text:style-name="highlight_sy0">/</text:span>doc<text:span text:style-name="highlight_sy0">/</text:span>weborf<text:span text:style-name="highlight_sy0">/</text:span>examples<text:span text:style-name="highlight_sy0">/</text:span>auth.py<text:line-break/><text:span text:style-name="highlight_kw2">chmod</text:span> <text:span text:style-name="highlight_nu0">777</text:span> <text:span text:style-name="highlight_sy0">/</text:span>tmp<text:span text:style-name="highlight_sy0">/</text:span>weborf_auth.socket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i</text:span> eth0 <text:span text:style-name="highlight_re5">-p</text:span> tcp <text:span text:style-name="highlight_re5">-m</text:span> tcp <text:span text:style-name="highlight_re5">--dport</text:span> <text:span text:style-name="highlight_nu0">8083</text:span> <text:span text:style-name="highlight_re5">-j</text:span> REJECT<text:line-break/>iptables-save <text:span text:style-name="highlight_sy0">&gt;</text:span> <text:span text:style-name="highlight_sy0">/</text:span>etc<text:span text:style-name="highlight_sy0">/</text:span>iptables<text:span text:style-name="highlight_sy0">/</text:span>rules.v4</text:p>
          </table:table-cell>
        </table:table-row>
      </table:table>
      <text:h text:style-name="Heading_20_2" text:outline-level="2"><text:bookmark-start text:name="__RefHeading___client_6"/><text:bookmark-start text:name="client"/>Client<text:bookmark-end text:name="__RefHeading___client_6"/><text:bookmark-end text:name="clien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rclone" text:style-name="Internet_20_link" text:visited-style-name="Visited_20_Internet_20_Link">Notes rclone</text:a></text:p>
        </text:list-item>
        <text:list-item>
          <text:p text:style-name="List_20_1_Content_Last"> <text:a xlink:type="simple" xlink:href="http://wiki.belaris.fr/doku.php?id=tech:notes_client_ftp_lftp" text:style-name="Internet_20_link" text:visited-style-name="Visited_20_Internet_20_Link">Notes client FTP lftp</text:a></text:p>
        </text:list-item>
      </text:list>
      <text:p text:style-name="Text_20_body">davfs2 <text:a xlink:type="simple" xlink:href="http://doc.ubuntu-fr.org/davfs2" text:style-name="Internet_20_link" text:visited-style-name="Visited_20_Internet_20_Link">http://doc.ubuntu-fr.org/davfs2</text:a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cadaver https:<text:span text:style-name="highlight_sy0">//</text:span>webdav.acme.fr</text:p>
          </table:table-cell>
        </table:table-row>
      </table:table>
      <text:p text:style-name="Text_20_body">Pour ne pas taper le mdp à chaque fois</text:p>
      <text:p text:style-name="Text_20_body"><text:span text:style-name="Source_20_Text">~/.netrc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efault<text:line-break/>login<text:s text:c="4"/>myusername<text:line-break/>password P@ssw0rd<text:line-break/> <text:line-break/>machine<text:s text:c="2"/>webdav.acme.fr<text:line-break/>login<text:s text:c="4"/>myusername<text:line-break/>password P@ssw0rd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00</text:span> ~<text:span text:style-name="highlight_sy0">/</text:span>.netrc</text:p>
          </table:table-cell>
        </table:table-row>
      </table:table>
      <text:p text:style-name="Text_20_body">Voir <text:span text:style-name="Source_20_Text">man netrc</text:span></text:p>
      <text:p text:style-name="Text_20_body">Exemple de fichier conf (commandes lancées automatique au démarrage de cadaver)</text:p>
      <text:p text:style-name="Text_20_body"><text:span text:style-name="Source_20_Text">~/.cadaverrc</text:span></text:p>
      <text:p text:style-name="Preformatted_20_Text">set editor vim<text:line-break/>set pager less<text:line-break/>set tolerant<text:line-break/><text:line-break/>cd home</text:p>
      <text:h text:style-name="Heading_20_3" text:outline-level="3"><text:bookmark-start text:name="__RefHeading___wdfs_7"/><text:bookmark-start text:name="wdfs"/>WDFS<text:bookmark-end text:name="__RefHeading___wdfs_7"/><text:bookmark-end text:name="wdfs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ignorantguru.github.io/udevil/" text:style-name="Internet_20_link" text:visited-style-name="Visited_20_Internet_20_Link">udevil</text:a></text:p>
        </text:list-item>
      </text:list>
      <text:p text:style-name="Text_20_body">Ajout de l'utilisateur “jean” au groupe “fuse” Apparement pas nécessaire si fuse est installé alors qu'il n'existe pas de compte “fuse” Est-ce lié à systemd ?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dduser jean fuse</text:p>
          </table:table-cell>
        </table:table-row>
      </table:table>
      <text:p text:style-name="Text_20_body">Montage (dans un dossier vide) \ Exemples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mnt<text:span text:style-name="highlight_sy0">/</text:span>wd-partage<text:line-break/>wdfs <text:span text:style-name="highlight_re5">-o</text:span> <text:span text:style-name="highlight_re2">username</text:span>=utilisateur <text:span text:style-name="highlight_re5">-o</text:span> <text:span text:style-name="highlight_re2">password</text:span>=MDP_En_Clair https:<text:span text:style-name="highlight_sy0">//</text:span>webdav.acme.fr<text:span text:style-name="highlight_sy0">/</text:span>partage ~<text:span text:style-name="highlight_sy0">/</text:span>mnt<text:span text:style-name="highlight_sy0">/</text:span>wd-partage</text:p>
          </table:table-cell>
        </table:table-row>
      </table:table>
      <text:p text:style-name="Text_20_body">Pour démonter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fusermount <text:span text:style-name="highlight_re5">-u</text:span> ~<text:span text:style-name="highlight_sy0">/</text:span>mnt<text:span text:style-name="highlight_sy0">/</text:span></text:p>
          </table:table-cell>
        </table:table-row>
      </table:table>
      <text:h text:style-name="Heading_20_2" text:outline-level="2"><text:bookmark-start text:name="__RefHeading___protocole_8"/><text:bookmark-start text:name="protocole"/>Protocole<text:bookmark-end text:name="__RefHeading___protocole_8"/><text:bookmark-end text:name="protocole"/></text:h>
      <text:h text:style-name="Heading_20_3" text:outline-level="3"><text:bookmark-start text:name="__RefHeading___curl_9"/><text:bookmark-start text:name="curl"/>Curl<text:bookmark-end text:name="__RefHeading___curl_9"/><text:bookmark-end text:name="curl"/></text:h>
      <text:p text:style-name="Text_20_body">Faut-il préciser le <text:span text:style-name="Source_20_Text">Content-Type</text:span> ?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curl <text:span text:style-name="highlight_re5">-XPROPFIND</text:span> https:<text:span text:style-name="highlight_sy0">//</text:span>user:pass<text:span text:style-name="highlight_sy0">@</text:span>dav.acme.fr<text:span text:style-name="highlight_sy0">/</text:span> <text:span text:style-name="highlight_re5">-H</text:span> <text:span text:style-name="highlight_st0">"Depth:infinity"</text:span> <text:span text:style-name="highlight_sy0">|</text:span> xmllint <text:span text:style-name="highlight_re5">--format</text:span> -<text:line-break/> <text:line-break/>curl <text:span text:style-name="highlight_re5">--request</text:span> PROPFIND<text:s text:c="2"/><text:span text:style-name="highlight_re5">--user</text:span> user:pass <text:span text:style-name="highlight_re5">--header</text:span> <text:span text:style-name="highlight_st0">"Content-Type: text/xml"</text:span> <text:span text:style-name="highlight_re5">--header</text:span> <text:span text:style-name="highlight_st0">"Brief:t"</text:span> <text:span text:style-name="highlight_re5">--data</text:span> <text:span text:style-name="highlight_st0">"&lt;D:propfind xmlns:D='DAV:'&gt;&lt;D:prop&gt;&lt;D:displayname/&gt;&lt;/D:prop&gt;&lt;/D:propfind&gt;"</text:span> https:<text:span text:style-name="highlight_sy0">//</text:span>dav.acme.fr<text:span text:style-name="highlight_sy0">/</text:span><text:line-break/> <text:line-break/>curl <text:span text:style-name="highlight_re5">-X</text:span> PROPFIND <text:span text:style-name="highlight_re5">-H</text:span> <text:span text:style-name="highlight_st0">"Content-Type: text/xml"</text:span> http:<text:span text:style-name="highlight_sy0">//</text:span>USER:PASSWORD<text:span text:style-name="highlight_sy0">@</text:span>HOST<text:span text:style-name="highlight_sy0">/</text:span>owncloud<text:span text:style-name="highlight_sy0">/</text:span>remote.php<text:span text:style-name="highlight_sy0">/</text:span>webdav<text:span text:style-name="highlight_sy0">/</text:span>FOLDER <text:span text:style-name="highlight_sy0">|</text:span> xmllint <text:span text:style-name="highlight_re5">--format</text:span> -</text:p>
          </table:table-cell>
        </table:table-row>
      </table:table>
      <text:p text:style-name="Text_20_body">Envoyer un fichier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curl <text:span text:style-name="highlight_re5">-X</text:span> PUT https:<text:span text:style-name="highlight_sy0">//</text:span>webdav.server<text:span text:style-name="highlight_sy0">/</text:span>dir<text:span text:style-name="highlight_sy0">/</text:span>file.txt <text:span text:style-name="highlight_re5">-d</text:span> <text:span text:style-name="highlight_sy0">@</text:span>~<text:span text:style-name="highlight_sy0">/</text:span>file.txt</text:p>
          </table:table-cell>
        </table:table-row>
      </table:table>
      <text:p text:style-name="Text_20_body">Déplacer un fichier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curl <text:span text:style-name="highlight_re5">-X</text:span> MOVE <text:span text:style-name="highlight_re5">-H</text:span> <text:span text:style-name="highlight_st_h">'Destination: https://webdav.server/dir/file2.txt'</text:span> https:<text:span text:style-name="highlight_sy0">//</text:span>webdav.server<text:span text:style-name="highlight_sy0">/</text:span>dir<text:span text:style-name="highlight_sy0">/</text:span>file.txt</text:p>
          </table:table-cell>
        </table:table-row>
      </table:table>
      <text:p text:style-name="Text_20_body">Juste un bout d'un fichier grâce à <text:span text:style-name="Source_20_Text">Content-Range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curl <text:span text:style-name="highlight_re5">-H</text:span> <text:span text:style-name="highlight_st_h">'Content-Range: bytes 10-20/*'</text:span> https:<text:span text:style-name="highlight_sy0">//</text:span>webdav.server<text:span text:style-name="highlight_sy0">/</text:span>dir.file.t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8::05:31</meta:creation-date>
    <dc:creator>Generated</dc:creator>
    <dc:date>2026-07-22T18::05:31</dc:date>
    <dc:language>en-US</dc:language>
    <meta:editing-cycles>1</meta:editing-cycles>
    <meta:editing-duration>PT0S</meta:editing-duration>
    <dc:title>tech:notes_webdav</dc:title>
  </office:meta>
</office:document-meta>
</file>