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ebmail_roundcube"/><text:bookmark-start text:name="__RefHeading___notes_webmail_roundcube_1"/><text:bookmark-start text:name="notes_webmail_roundcube"/>Notes webmail Roundcube<text:bookmark-end text:name="__RefHeading___notes_webmail_roundcube_1"/><text:bookmark-end text:name="notes_webmail_roundcub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ti</text:span> <text:span text:style-name="highlight_re5">--rm</text:span> <text:span text:style-name="highlight_re5">-p</text:span> 127.0.0.1:<text:span text:style-name="highlight_nu0">8081</text:span>:<text:span text:style-name="highlight_nu0">80</text:span> \<text:line-break/><text:s text:c="4"/><text:span text:style-name="highlight_re5">-e</text:span> <text:span text:style-name="highlight_re2">ROUNDCUBEMAIL_DEFAULT_HOST</text:span>=tls:<text:span text:style-name="highlight_sy0">//</text:span>imap.acme.fr \<text:line-break/><text:s text:c="4"/><text:span text:style-name="highlight_re5">-e</text:span> <text:span text:style-name="highlight_re2">ROUNDCUBEMAIL_SMTP_SERVER</text:span>=smtp.acme.fr \<text:line-break/><text:s text:c="4"/><text:span text:style-name="highlight_re5">-e</text:span> <text:span text:style-name="highlight_re2">ROUNDCUBEMAIL_SMTP_PORT</text:span>=<text:span text:style-name="highlight_nu0">25</text:span> \<text:line-break/><text:s text:c="4"/>roundcube<text:span text:style-name="highlight_sy0">/</text:span>roundcubemai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<text:span text:style-name="highlight_kw2">ps</text:span><text:line-break/>docker update <text:span text:style-name="highlight_re5">--restart</text:span> unless-stopped 22eac34b881c</text:p>
          </table:table-cell>
        </table:table-row>
      </table:table>
      <text:p text:style-name="Text_20_body"><text:span text:style-name="Source_20_Text">/etc/nginx/sites-available/mail.acme.f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s text:c="28"/><text:line-break/><text:s text:c="4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<text:span text:style-name="highlight_re0">$host</text:span> <text:span text:style-name="highlight_sy0">=</text:span> mail.acme.fr<text:span text:style-name="highlight_br0">)</text:span> <text:span text:style-name="highlight_br0">{</text:span><text:s text:c="17"/><text:line-break/><text:s text:c="8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host</text:span><text:span text:style-name="highlight_re0">$request_uri</text:span><text:span text:style-name="highlight_sy0">;</text:span><text:s text:c="14"/><text:line-break/><text:s text:c="4"/><text:span text:style-name="highlight_br0">}</text:span> <text:span text:style-name="highlight_co1"># managed by Certbot<text:s text:c="51"/></text:span><text:line-break/> <text:line-break/> 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mail.acme.fr<text:span text:style-name="highlight_sy0">;</text:span><text:line-break/><text:s text:c="8"/><text:a xlink:type="simple" xlink:href="http://wiki.nginx.org/NginxHttpRewriteModule#return" text:style-name="Internet_20_link" text:visited-style-name="Visited_20_Internet_20_Link"><text:span text:style-name="highlight_kw24">return</text:span></text:a> 301 https://mail.acme.fr<text:span text:style-name="highlight_re0">$request_uri</text:span><text:span text:style-name="highlight_sy0">;</text:span><text:s text:c="21"/><text:line-break/> <text:line-break/> <text:line-break/><text:span text:style-name="highlight_br0">}</text:span> 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span text:style-name="highlight_co1">#listen 127.0.0.1:444 ssl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 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mail.acme.fr<text:span text:style-name="highlight_sy0">;</text:span><text:line-break/><text:s text:c="8"/><text:a xlink:type="simple" xlink:href="http://wiki.nginx.org/NginxHttpSslModule#ssl_certificate" text:style-name="Internet_20_link" text:visited-style-name="Visited_20_Internet_20_Link"><text:span text:style-name="highlight_kw33">ssl_certificate</text:span></text:a> /etc/letsencrypt/live/mail.acme.fr/fullchain.pem<text:span text:style-name="highlight_sy0">;</text:span> <text:span text:style-name="highlight_co1"># managed by Certbot</text:span><text:line-break/><text:s text:c="8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letsencrypt/live/mail.acme.fr/privkey.pem<text:span text:style-name="highlight_sy0">;</text:span> <text:span text:style-name="highlight_co1"># managed by Certbot</text:span><text:line-break/><text:s text:c="8"/><text:a xlink:type="simple" xlink:href="http://wiki.nginx.org/NginxHttpSslModule#ssl_session_timeout" text:style-name="Internet_20_link" text:visited-style-name="Visited_20_Internet_20_Link"><text:span text:style-name="highlight_kw33">ssl_session_timeout</text:span></text:a> 5m<text:span text:style-name="highlight_sy0">;</text:span><text:line-break/><text:s text:c="8"/><text:a xlink:type="simple" xlink:href="http://wiki.nginx.org/NginxHttpSslModule#ssl_prefer_server_ciphers" text:style-name="Internet_20_link" text:visited-style-name="Visited_20_Internet_20_Link"><text:span text:style-name="highlight_kw33">ssl_prefer_server_ciphers</text:span></text:a> on<text:span text:style-name="highlight_sy0">;</text:span><text:line-break/><text:s text:c="8"/><text:span text:style-name="highlight_co1">#ssl_protocols TLSv1 TLSv1.1 TLSv1.2;</text:span><text:line-break/><text:s text:c="8"/><text:a xlink:type="simple" xlink:href="http://wiki.nginx.org/NginxHttpSslModule#ssl_protocols" text:style-name="Internet_20_link" text:visited-style-name="Visited_20_Internet_20_Link"><text:span text:style-name="highlight_kw33">ssl_protocols</text:span></text:a> TLSv1.2<text:span text:style-name="highlight_sy0">;</text:span><text:line-break/><text:s text:c="8"/><text:a xlink:type="simple" xlink:href="http://wiki.nginx.org/NginxHttpSslModule#ssl_ciphers" text:style-name="Internet_20_link" text:visited-style-name="Visited_20_Internet_20_Link"><text:span text:style-name="highlight_kw33">ssl_ciphers</text:span></text:a> ALL:!aNULL:!eNULL:!LOW:!EXP:!RC4:!3DES:+HIGH:+MEDIUM<text:span text:style-name="highlight_sy0">;</text:span><text:line-break/><text:s text:c="8"/><text:span text:style-name="highlight_co1">#ssl_dhparam /etc/ssl/private/dh2048.pem;</text:span><text:line-break/><text:s text:c="8"/><text:a xlink:type="simple" xlink:href="http://wiki.nginx.org/NginxHttpSslModule#ssl_dhparam" text:style-name="Internet_20_link" text:visited-style-name="Visited_20_Internet_20_Link"><text:span text:style-name="highlight_kw33">ssl_dhparam</text:span></text:a> /etc/nginx/<text:a xlink:type="simple" xlink:href="http://wiki.nginx.org/NginxHttpSslModule#ssl" text:style-name="Internet_20_link" text:visited-style-name="Visited_20_Internet_20_Link"><text:span text:style-name="highlight_kw33">ssl</text:span></text:a>/dhparam4.pem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Strict-Transport-Security max-age<text:span text:style-name="highlight_sy0">=</text:span>2678400<text:span text:style-name="highlight_sy0">;</text:span><text:line-break/> <text:line-break/><text:s text:c="8"/><text:span text:style-name="highlight_co1">#auth_basic "Restricted";</text:span><text:line-break/><text:s text:c="8"/><text:span text:style-name="highlight_co1">#auth_basic_user_file /etc/nginx/wiki.htpasswd;</text:span><text:line-break/><text:s text:c="8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20m<text:span text:style-name="highlight_sy0">;</text:span><text:line-break/><text:s text:c="8"/><text:a xlink:type="simple" xlink:href="http://wiki.nginx.org/NginxHttpProxyModule#proxy_read_timeout" text:style-name="Internet_20_link" text:visited-style-name="Visited_20_Internet_20_Link"><text:span text:style-name="highlight_kw23">proxy_read_timeout</text:span></text:a> 3600<text:span text:style-name="highlight_sy0">;</text:span><text:line-break/> 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7"/><text:a xlink:type="simple" xlink:href="http://wiki.nginx.org/NginxHttpProxyModule#proxy_redirect" text:style-name="Internet_20_link" text:visited-style-name="Visited_20_Internet_20_Link"><text:span text:style-name="highlight_kw23">proxy_redirect</text:span></text:a> off<text:span text:style-name="highlight_sy0">;</text:span><text:line-break/><text:s text:c="17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ttp_host</text:span><text:span text:style-name="highlight_sy0">;</text:span><text:line-break/><text:s text:c="17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Server <text:span text:style-name="highlight_re0">$host</text:span><text:span text:style-name="highlight_sy0">;</text:span><text:line-break/><text:s text:c="17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17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17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081<text:span text:style-name="highlight_sy0">;</text:span><text:line-break/><text:s text:c="8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<text:span text:style-name="Source_20_Text">/etc/postfix/main.c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Ajouter le réseau de Docker dans mynetworks<text:line-break/><text:span text:style-name="highlight_re1">mynetworks</text:span> <text:span text:style-name="highlight_sy0">=</text:span><text:span text:style-name="highlight_re2"> 127.0.0.0/<text:span text:style-name="highlight_nu0">8</text:span> <text:span text:style-name="highlight_re0"><text:span text:style-name="highlight_br0">[</text:span>::ffff:127.0.0.0<text:span text:style-name="highlight_br0">]</text:span>/104 <text:span text:style-name="highlight_br0">[</text:span>::1<text:span text:style-name="highlight_br0">]</text:span></text:span>/128 172.16.0.0/12</text:span>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stfix reload</text:p>
          </table:table-cell>
        </table:table-row>
      </table:table>
      <text:p text:style-name="Text_20_body">Cela permet de pouvoir envoyer des mails à soi-même dans le cas où nous interdisons les mails de “mondomain.com” depuis internet.</text:p>
      <text:p text:style-name="Text_20_body">Voir <text:span text:style-name="Source_20_Text">smtpd_client_restrictions = permit_mynetworks, check_client_access hash:/etc/postfix/client_checks</text:span>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erreur_upstream_timed_out_110connection_timed_out_3"/><text:bookmark-start text:name="erreur_upstream_timed_out_110connection_timed_out"/>Erreur upstream timed out (110: Connection timed out)<text:bookmark-end text:name="__RefHeading___erreur_upstream_timed_out_110connection_timed_out_3"/><text:bookmark-end text:name="erreur_upstream_timed_out_110connection_timed_out"/></text:h>
      <text:p text:style-name="Preformatted_20_Text">2023/03/23 16:24:33 [error] 20264#20264: *66053 upstream timed out (110: Connection timed out) while reading response header from upstream, client: 192.168.78.117, server: mail.acme.fr, request: "GET /?_task=mail&amp;_action=search&amp;_interval=&amp;_q=plop&amp;_headers=text&amp;_layout=widescreen&amp;_filter=ALL&amp;_scope=all&amp;_remote=1&amp;_unlock=loading1679585013210&amp;_=1679584230928 HTTP/1.1", upstream: "http://127.0.0.1:8081/?_task=mail&amp;_action=search&amp;_interval=&amp;_q=david&amp;_headers=text&amp;_layout=widescreen&amp;_filter=ALL&amp;_scope=all&amp;_remote=1&amp;_unlock=loading1679585013210&amp;_=1679584230928", host: "mail.acme.fr", referrer: "https://mail.acme.fr/?_task=mail&amp;_mbox=INBOX"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iki.nginx.org/NginxHttpProxyModule#proxy_read_timeout" text:style-name="Internet_20_link" text:visited-style-name="Visited_20_Internet_20_Link"><text:span text:style-name="highlight_kw23">proxy_read_timeout</text:span></text:a> 3600<text:span text:style-name="highlight_sy0">;</text:span></text:p>
          </table:table-cell>
        </table:table-row>
      </table:table>
      <text:h text:style-name="Heading_20_3" text:outline-level="3"><text:bookmark-start text:name="__RefHeading___pb_taille_des_pieces_jointes_5"/><text:bookmark-start text:name="pb_taille_des_pieces_jointes"/>Pb taille des pièces jointes<text:bookmark-end text:name="__RefHeading___pb_taille_des_pieces_jointes_5"/><text:bookmark-end text:name="pb_taille_des_pieces_jointes"/></text:h>
      <text:h text:style-name="Heading_20_4" text:outline-level="4"><text:bookmark-start text:name="__RefHeading___solution_6"/><text:bookmark-start text:name="solution1"/>Solution<text:bookmark-end text:name="__RefHeading___solution_6"/><text:bookmark-end text:name="solution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iki.nginx.org/NginxHttpCoreModule#client_max_body_size" text:style-name="Internet_20_link" text:visited-style-name="Visited_20_Internet_20_Link"><text:span text:style-name="highlight_kw3">client_max_body_size</text:span></text:a> 20m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2</meta:creation-date>
    <dc:creator>Generated</dc:creator>
    <dc:date>2026-07-21T18::20:32</dc:date>
    <dc:language>en-US</dc:language>
    <meta:editing-cycles>1</meta:editing-cycles>
    <meta:editing-duration>PT0S</meta:editing-duration>
    <dc:title>tech:notes_webmail_roundcube</dc:title>
  </office:meta>
</office:document-meta>
</file>