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fi_wpa_wpa_supplicant"/><text:bookmark-start text:name="__RefHeading___notes_wifi_wpa_wpa_supplicant_1"/><text:bookmark-start text:name="notes_wifi_wpa_wpa_supplicant"/>Notes Wifi WPA wpa_supplicant<text:bookmark-end text:name="__RefHeading___notes_wifi_wpa_wpa_supplicant_1"/><text:bookmark-end text:name="notes_wifi_wpa_wpa_supplicant"/></text:h>
      <text:h text:style-name="Heading_20_2" text:outline-level="2"><text:bookmark-start text:name="__RefHeading___exemple_simple_2"/><text:bookmark-start text:name="exemple_simple"/>Exemple simple<text:bookmark-end text:name="__RefHeading___exemple_simple_2"/><text:bookmark-end text:name="exemple_simple"/></text:h>
      <text:p text:style-name="Text_20_body">Voir <text:a xlink:type="simple" xlink:href="https://www.raspberrypi.org/documentation/configuration/wireless/wireless-cli.md" text:style-name="Internet_20_link" text:visited-style-name="Visited_20_Internet_20_Link">https://www.raspberrypi.org/documentation/configuration/wireless/wireless-cli.md</text:a></text:p>
      <text:p text:style-name="Text_20_body"><text:span text:style-name="Source_20_Text">/etc/wpa_supplicant/wpa_supplican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trl_interface<text:span text:style-name="highlight_sy0">=</text:span>DIR<text:span text:style-name="highlight_sy0">=</text:span>/var/run/wpa_supplicant GROUP<text:span text:style-name="highlight_sy0">=</text:span>netdev<text:line-break/>update_config<text:span text:style-name="highlight_sy0">=</text:span><text:span text:style-name="highlight_nu0">1</text:span><text:line-break/>country<text:span text:style-name="highlight_sy0">=</text:span>FR<text:line-break/> <text:line-break/>network<text:span text:style-name="highlight_sy0">=</text:span><text:span text:style-name="highlight_br0">{</text:span><text:line-break/><text:s text:c="8"/>ssid<text:span text:style-name="highlight_sy0">=</text:span><text:span text:style-name="highlight_st0">"Livebox-2930"</text:span><text:line-break/><text:s text:c="8"/>psk<text:span text:style-name="highlight_sy0">=</text:span><text:span text:style-name="highlight_st0">"FFFFFFFFFFFFFFFFFFFFFFFFFF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pa_passphrase <text:span text:style-name="highlight_st0">"Livebox-2930"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wpa_supplicant<text:span text:style-name="highlight_sy0">/</text:span>wpa_supplicant.conf</text:p>
          </table:table-cell>
        </table:table-row>
      </table:table>
      <text:h text:style-name="Heading_20_2" text:outline-level="2"><text:bookmark-start text:name="__RefHeading___pki_avec_radius_3"/><text:bookmark-start text:name="pki_avec_radius"/>PKI avec RADIUS<text:bookmark-end text:name="__RefHeading___pki_avec_radius_3"/><text:bookmark-end text:name="pki_avec_radius"/></text:h>
      <text:p text:style-name="Text_20_body"><text:span text:style-name="Source_20_Text">/etc/network/interfaces</text:span></text:p>
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auto wlp12s0<text:line-break/>iface wlp12s0 inet dhcp<text:line-break/><text:tab/>wpa-conf /etc/wpa_supplicant/wpa_supplicant.conf</text:p>
      <text:p text:style-name="Text_20_body"><text:span text:style-name="Source_20_Text">/etc/wpa_supplicant/wpa_supplicant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trl_interface<text:span text:style-name="highlight_sy0">=</text:span>/var/run/wpa_supplicant<text:line-break/> <text:line-break/>ctrl_interface_group<text:span text:style-name="highlight_sy0">=</text:span><text:span text:style-name="highlight_nu0">0</text:span><text:line-break/> <text:line-break/>eapol_version<text:span text:style-name="highlight_sy0">=</text:span><text:span text:style-name="highlight_nu0">1</text:span><text:line-break/> <text:line-break/>ap_scan<text:span text:style-name="highlight_sy0">=</text:span><text:span text:style-name="highlight_nu0">1</text:span><text:line-break/> <text:line-break/><text:span text:style-name="highlight_co1">#fast_reauth=1</text:span><text:line-break/> <text:line-break/>network<text:span text:style-name="highlight_sy0">=</text:span><text:span text:style-name="highlight_br0">{</text:span><text:line-break/><text:tab/>ssid<text:span text:style-name="highlight_sy0">=</text:span><text:span text:style-name="highlight_st0">"acme-wifi"</text:span><text:line-break/><text:tab/>scan_ssid<text:span text:style-name="highlight_sy0">=</text:span><text:span text:style-name="highlight_nu0">1</text:span><text:line-break/><text:tab/>key_mgmt<text:span text:style-name="highlight_sy0">=</text:span>WPA-EAP<text:line-break/><text:tab/>pairwise<text:span text:style-name="highlight_sy0">=</text:span>CCMP TKIP<text:line-break/><text:tab/>eap<text:span text:style-name="highlight_sy0">=</text:span>TLS<text:line-break/><text:tab/>identity<text:span text:style-name="highlight_sy0">=</text:span><text:span text:style-name="highlight_st0">"acme-wifi@acme.com"</text:span><text:line-break/><text:tab/>ca_cert<text:span text:style-name="highlight_sy0">=</text:span><text:span text:style-name="highlight_st0">"/etc/cert/ca.pem"</text:span><text:line-break/><text:tab/>client_cert<text:span text:style-name="highlight_sy0">=</text:span><text:span text:style-name="highlight_st0">"/etc/cert/acme-wifi.pem"</text:span><text:line-break/><text:tab/>private_key<text:span text:style-name="highlight_sy0">=</text:span><text:span text:style-name="highlight_st0">"/etc/cert/acme-wifi.key"</text:span><text:line-break/><text:tab/>private_key_passwd<text:span text:style-name="highlight_sy0">=</text:span><text:span text:style-name="highlight_st0">"secret"</text:span><text:line-break/><text:span text:style-name="highlight_br0">}</text:span></text:p>
          </table:table-cell>
        </table:table-row>
      </table:table>
      <text:p text:style-name="Text_20_body">Debu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pa_supplicant <text:span text:style-name="highlight_re5">-Dnl80211</text:span> <text:span text:style-name="highlight_re5">-iwlo1</text:span> <text:span text:style-name="highlight_re5">-c</text:span> <text:span text:style-name="highlight_sy0">/</text:span>etc<text:span text:style-name="highlight_sy0">/</text:span>wpa_supplicant<text:span text:style-name="highlight_sy0">/</text:span>wpa_supplicant.conf <text:line-break/> <text:line-break/>wpa_supplicant <text:span text:style-name="highlight_re5">-c</text:span> <text:span text:style-name="highlight_sy0">/</text:span>etc<text:span text:style-name="highlight_sy0">/</text:span>wpa_supplicant<text:span text:style-name="highlight_sy0">/</text:span>wpa_supplicant.conf <text:span text:style-name="highlight_re5">-iwlp12s0</text:span> <text:span text:style-name="highlight_re5">-d</text:span> <text:span text:style-name="highlight_re5">-f</text:span> debug.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19</meta:creation-date>
    <dc:creator>Generated</dc:creator>
    <dc:date>2026-07-21T18::27:19</dc:date>
    <dc:language>en-US</dc:language>
    <meta:editing-cycles>1</meta:editing-cycles>
    <meta:editing-duration>PT0S</meta:editing-duration>
    <dc:title>tech:notes_wifi_wpa_wpa_supplicant</dc:title>
  </office:meta>
</office:document-meta>
</file>