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windows_manager"/><text:bookmark-start text:name="__RefHeading___notes_windows_manager_1"/><text:bookmark-start text:name="notes_windows_manager"/>Notes Windows Manager<text:bookmark-end text:name="__RefHeading___notes_windows_manager_1"/><text:bookmark-end text:name="notes_windows_manager"/></text:h>
      <text:h text:style-name="Heading_20_2" text:outline-level="2"><text:bookmark-start text:name="__RefHeading___wmctrl_2"/><text:bookmark-start text:name="wmctrl"/>wmctrl<text:bookmark-end text:name="__RefHeading___wmctrl_2"/><text:bookmark-end text:name="wmctrl"/></text:h>
      <text:p text:style-name="Text_20_body">Lancer une application dans un workspace spécifiqu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wmctrl</text:p>
          </table:table-cell>
        </table:table-row>
      </table:table>
      <text:h text:style-name="Heading_20_3" text:outline-level="3"><text:bookmark-start text:name="__RefHeading___off-screen_window_restore_3"/><text:bookmark-start text:name="off-screen_window_restore"/>Off-Screen Window Restore<text:bookmark-end text:name="__RefHeading___off-screen_window_restore_3"/><text:bookmark-end text:name="off-screen_window_restore"/></text:h>
      <text:p text:style-name="Text_20_body">Source : <text:a xlink:type="simple" xlink:href="https://github.com/mezga0153/offscreen-window-restore" text:style-name="Internet_20_link" text:visited-style-name="Visited_20_Internet_20_Link">https://github.com/mezga0153/offscreen-window-restore</text:a></text:p>
      <text:p text:style-name="Text_20_body">A simple shell script that moves off-screen windows back.</text:p>
      <text:p text:style-name="Text_20_body">This script was made to fix a bug in unity where if you have multiple monitors, when they wake up after being off some windows move off-screen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wmctrl x11-xserver-utils</text:p>
          </table:table-cell>
        </table:table-row>
      </table:table>
      <text:p text:style-name="Text_20_body"><text:span text:style-name="Source_20_Text">offscreen-window-restore.sh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co0">#</text:span><text:line-break/><text:span text:style-name="highlight_co0"># This script moves back windows that have been moved off screen</text:span><text:line-break/><text:span text:style-name="highlight_co0">#</text:span><text:line-break/><text:span text:style-name="highlight_co0"># Author: Tine Mezgec tine.mezgec@gmail.com</text:span><text:line-break/><text:span text:style-name="highlight_co0">#</text:span><text:line-break/> <text:line-break/><text:span text:style-name="highlight_re2">width</text:span>=<text:span text:style-name="highlight_sy0">`</text:span>xrandr <text:span text:style-name="highlight_sy0">|</text:span> <text:span text:style-name="highlight_kw2">grep</text:span> current <text:span text:style-name="highlight_sy0">|</text:span> <text:span text:style-name="highlight_kw2">awk</text:span> <text:span text:style-name="highlight_br0">{</text:span><text:span text:style-name="highlight_st_h">'print $8'</text:span><text:span text:style-name="highlight_br0">}</text:span><text:span text:style-name="highlight_sy0">`</text:span><text:line-break/> <text:line-break/>wmctrl <text:span text:style-name="highlight_re5">-l</text:span> <text:span text:style-name="highlight_re5">-G</text:span> <text:span text:style-name="highlight_sy0">|</text:span> <text:span text:style-name="highlight_kw2">awk</text:span> <text:span text:style-name="highlight_re5">-v</text:span> <text:span text:style-name="highlight_re2">w</text:span>=<text:span text:style-name="highlight_re1">$width</text:span> <text:span text:style-name="highlight_st_h">'{<text:line-break/><text:tab/>if ($8 != "unity-dash" &amp;&amp; $8 != "Hud") {<text:line-break/><text:tab/><text:tab/>if ($3 &gt;= w || $3 &lt; 0) {<text:line-break/><text:tab/><text:tab/><text:tab/>system("wmctrl -i -r " $1 " -e 0," sqrt($3*$3) % w ",-1,-1,-1");<text:line-break/><text:tab/><text:tab/>}<text:line-break/><text:tab/>}<text:line-break/>}'</text:span><text:tab/><text:tab/><text:tab/><text:line-break/> <text:line-break/><text:span text:style-name="highlight_re2">height</text:span>=<text:span text:style-name="highlight_sy0">`</text:span>xrandr <text:span text:style-name="highlight_sy0">|</text:span> <text:span text:style-name="highlight_kw2">grep</text:span> current <text:span text:style-name="highlight_sy0">|</text:span> <text:span text:style-name="highlight_kw2">awk</text:span> <text:span text:style-name="highlight_br0">{</text:span><text:span text:style-name="highlight_st_h">'print $10'</text:span><text:span text:style-name="highlight_br0">}</text:span> <text:span text:style-name="highlight_sy0">|</text:span> <text:span text:style-name="highlight_kw2">cut</text:span> <text:span text:style-name="highlight_re5">-d</text:span> <text:span text:style-name="highlight_st_h">','</text:span> -f1<text:span text:style-name="highlight_sy0">`</text:span><text:line-break/>wmctrl <text:span text:style-name="highlight_re5">-l</text:span> <text:span text:style-name="highlight_re5">-G</text:span> <text:span text:style-name="highlight_sy0">|</text:span> <text:span text:style-name="highlight_kw2">awk</text:span> <text:span text:style-name="highlight_re5">-v</text:span> <text:span text:style-name="highlight_re2">h</text:span>=<text:span text:style-name="highlight_re1">$height</text:span> <text:span text:style-name="highlight_st_h">'{<text:tab/><text:tab/><text:line-break/><text:tab/>if ($8 != "unity-dash" &amp;&amp; $8 != "Hud") {<text:line-break/><text:tab/><text:tab/>if ($4 &gt;= h || $4 &lt; 0) {<text:line-break/><text:tab/><text:tab/><text:tab/>system("wmctrl -i -r " $1 " -e 0,-1," sqrt($4*$4) % h ",-1,-1");<text:line-break/><text:tab/><text:tab/>}<text:line-break/><text:tab/>}<text:line-break/>}'</text:span><text:line-break/> <text:line-break/><text:span text:style-name="highlight_co0"># restart unity to avoid problems with restored windows (unclickable areas)</text:span><text:line-break/>unity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5:49</meta:creation-date>
    <dc:creator>Generated</dc:creator>
    <dc:date>2026-07-21T16::35:49</dc:date>
    <dc:language>en-US</dc:language>
    <meta:editing-cycles>1</meta:editing-cycles>
    <meta:editing-duration>PT0S</meta:editing-duration>
    <dc:title>tech:notes_windows_manager</dc:title>
  </office:meta>
</office:document-meta>
</file>