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ne"/><text:bookmark-start text:name="__RefHeading___notes_wine_1"/><text:bookmark-start text:name="notes_wine"/>Notes Wine<text:bookmark-end text:name="__RefHeading___notes_wine_1"/><text:bookmark-end text:name="notes_win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protondb.com/" text:style-name="Internet_20_link" text:visited-style-name="Visited_20_Internet_20_Link">https://www.protondb.com/</text:a></text:p>
        </text:list-item>
        <text:list-item>
          <text:p text:style-name="List_20_1_Content"> <text:a xlink:type="simple" xlink:href="https://www.codeweavers.com/crossover/" text:style-name="Internet_20_link" text:visited-style-name="Visited_20_Internet_20_Link">Crossover</text:a></text:p>
        </text:list-item>
        <text:list-item>
          <text:p text:style-name="List_20_1_Content"> winetricks</text:p>
        </text:list-item>
        <text:list-item>
          <text:p text:style-name="List_20_1_Content"> PlayOnLinux</text:p>
        </text:list-item>
        <text:list-item>
          <text:p text:style-name="List_20_1_Content"> ./play.it</text:p>
        </text:list-item>
        <text:list-item>
          <text:p text:style-name="List_20_1_Content_Last"> <text:a xlink:type="simple" xlink:href="https://en.wikipedia.org/wiki/Proton_(software)" text:style-name="Internet_20_link" text:visited-style-name="Visited_20_Internet_20_Link">https://en.wikipedia.org/wiki/Proton_(software)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users/pas_pey/journaux/wine-11-ntsync-debarque-en-production-et-ca-envoie-du-lourd" text:style-name="Internet_20_link" text:visited-style-name="Visited_20_Internet_20_Link">https://linuxfr.org/users/pas_pey/journaux/wine-11-ntsync-debarque-en-production-et-ca-envoie-du-lourd</text:a></text:p>
        </text:list-item>
      </text:list>
      <text:p text:style-name="Text_20_body">Voir également la version commerciale : <text:a xlink:type="simple" xlink:href="https://www.codeweavers.com/products/crossover-linux" text:style-name="Internet_20_link" text:visited-style-name="Visited_20_Internet_20_Link">https://www.codeweavers.com/products/crossover-linux</text:a> Ce n'est pas libre, mais ca aide Wine qui lui est libre.</text:p>
      <text:p text:style-name="Text_20_body">Debug</text:p>
      <text:p text:style-name="Preformatted_20_Text">#export WINEDEBUG=+relay<text:line-break/>export WINEDEBUG=all</text:p>
      <text:p text:style-name="Text_20_body">Not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add-architecture</text:span> i386<text:line-break/><text:span text:style-name="highlight_kw2">apt-get update</text:span><text:line-break/><text:span text:style-name="highlight_kw2">apt-get install</text:span> wine32:i386</text:p>
          </table:table-cell>
        </table:table-row>
      </table:table>
      <text:p text:style-name="Text_20_body"><text:span text:style-name="Source_20_Text">~/.PlayOnLinux/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mono-runtime <text:span text:style-name="highlight_kw2">wine</text:span> playonlinux winetricks<text:line-break/><text:span text:style-name="highlight_kw2">apt-get install</text:span> mono-complete<text:line-break/><text:span text:style-name="highlight_kw2">apt-get install</text:span> cabextract</text:p>
          </table:table-cell>
        </table:table-row>
      </table:table>
      <text:p text:style-name="Text_20_body">Notes</text:p>
      <text:p text:style-name="Preformatted_20_Text">mkdir -p ~/myapp/prefix<text:line-break/>export WINEPREFIX=$HOME/myapp/prefix <text:line-break/>export WINEARCH=win32 <text:line-break/>export WINEPATH=$HOME/myapp <text:line-break/>wineboot --init<text:line-break/><text:line-break/>cd $HOME/Downloads<text:line-break/>wget https://raw.githubusercontent.com/Winetricks/winetricks/master/src/winetricks<text:line-break/>chmod +x winetricks<text:line-break/>sh winetricks corefonts vcrun6<text:line-break/><text:line-break/>winecfg</text:p>
      <text:p text:style-name="Text_20_body">Ol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INEARCH=win32 WINEPREFIX=/$HOME/.win32 winecfg<text:line-break/># ln -s /usr/bin/wine32 /usr/bin/wine<text:line-break/>export WINEPREFIX=$HOME/.win32<text:line-break/>export WINEARCH=win32<text:line-break/># export WINEDEBUG=warn+all<text:line-break/># export WINEDEBUG=fixme-all<text:line-break/>## Perf<text:line-break/># export WINEDEBUG=-all</text:p>
          </table:table-cell>
        </table:table-row>
      </table:table>
      <text:p text:style-name="Text_20_body">Voir <text:a xlink:type="simple" xlink:href="https://doc.ubuntu-fr.org/wine_profils" text:style-name="Internet_20_link" text:visited-style-name="Visited_20_Internet_20_Link">https://doc.ubuntu-fr.org/wine_profils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inetricks <text:span text:style-name="highlight_re5">--gui</text:span><text:line-break/><text:span text:style-name="highlight_kw2">env</text:span> <text:span text:style-name="highlight_re2">WINEARCH</text:span>=win32 <text:span text:style-name="highlight_re2">WINEPREFIX</text:span>=<text:span text:style-name="highlight_sy0">/</text:span><text:span text:style-name="highlight_re1">$HOME</text:span><text:span text:style-name="highlight_sy0">/</text:span>.win32 winetricks list-installed</text:p>
          </table:table-cell>
        </table:table-row>
      </table:table>
      <text:h text:style-name="Heading_20_2" text:outline-level="2"><text:bookmark-start text:name="__RefHeading___installer_un_paquet_msi_2"/><text:bookmark-start text:name="installer_un_paquet_msi"/>Installer un paquet MSI<text:bookmark-end text:name="__RefHeading___installer_un_paquet_msi_2"/><text:bookmark-end text:name="installer_un_paquet_msi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ine</text:span> msiexec <text:span text:style-name="highlight_sy0">/</text:span>i wine-mono-4.7.3.msi</text:p>
          </table:table-cell>
        </table:table-row>
      </table:table>
      <text:h text:style-name="Heading_20_2" text:outline-level="2"><text:bookmark-start text:name="__RefHeading___install_de_wine_mono_3"/><text:bookmark-start text:name="install_de_wine_mono"/>Install de Wine Mono<text:bookmark-end text:name="__RefHeading___install_de_wine_mono_3"/><text:bookmark-end text:name="install_de_wine_mon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WINEPREFIX</text:span>=<text:span text:style-name="highlight_re1">$HOME</text:span><text:span text:style-name="highlight_sy0">/</text:span>.win32<text:line-break/><text:span text:style-name="highlight_kw3">export</text:span> <text:span text:style-name="highlight_re2">WINEARCH</text:span>=win32 <text:line-break/><text:span text:style-name="highlight_kw2">wine</text:span> msiexec <text:span text:style-name="highlight_sy0">/</text:span>i wine-mono-4.7.3.msi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exemple_de_cas_tordu_5"/><text:bookmark-start text:name="exemple_de_cas_tordu"/>Exemple de cas tordu<text:bookmark-end text:name="__RefHeading___exemple_de_cas_tordu_5"/><text:bookmark-end text:name="exemple_de_cas_tordu"/></text:h>
      <text:p text:style-name="Text_20_body"><text:a xlink:type="simple" xlink:href="http://www.silaexpert07.fr/silae/_deploy/http/www.silaexpert07.fr/80/SilaeClient_1_1138_0_4/SilaeClient.exe.manifest" text:style-name="Internet_20_link" text:visited-style-name="Visited_20_Internet_20_Link">http://www.silaexpert07.fr/silae/_deploy/http/www.silaexpert07.fr/80/SilaeClient_1_1138_0_4/SilaeClient.exe.manifest</text:a> <text:a xlink:type="simple" xlink:href="http://www.silaexpert07.fr/silae/_deploy/http/www.silaexpert07.fr/80/SilaeClient_1_1138_0_4/SilaeClient.exe" text:style-name="Internet_20_link" text:visited-style-name="Visited_20_Internet_20_Link">http://www.silaexpert07.fr/silae/_deploy/http/www.silaexpert07.fr/80/SilaeClient_1_1138_0_4/SilaeClient.exe</text:a></text:p>
      <text:p text:style-name="Preformatted_20_Text">$ file SilaeClient.exe<text:line-break/>SilaeClient.exe: PE32 executable (GUI) Intel 80386 Mono/.Net assembly, for MS Windows</text:p>
      <text:p text:style-name="Text_20_body">Donc 32 bits</text:p>
      <text:p text:style-name="Preformatted_20_Text">$ strings SilaeClient.exe<text:s text:c="2"/>|grep -i \.net |head<text:line-break/>Paint.NET v3.5.100<text:line-break/>Paint.NET v3.5.100</text:p>
      <text:p text:style-name="Text_20_body">Il faut le .NET v3.5</text:p>
      <text:p text:style-name="Text_20_body">Avec Wine Mono</text:p>
      <text:p text:style-name="Preformatted_20_Text">$ wine SilaeClient.exe <text:line-break/><text:line-break/>Unhandled Exception:<text:line-break/>System.IO.FileNotFoundException: Could not load file or assembly 'DevComponents.DotNetBar, Version=8.0.0.4, Culture=neutral, PublicKeyToken=null' or one of its dependencies.<text:line-break/>File name: 'DevComponents.DotNetBar, Version=8.0.0.4, Culture=neutral, PublicKeyToken=null'<text:line-break/>[ERROR] FATAL UNHANDLED EXCEPTION: System.IO.FileNotFoundException: Could not load file or assembly 'DevComponents.DotNetBar, Version=8.0.0.4, Culture=neutral, PublicKeyToken=null' or one of its dependencies.<text:line-break/>File name: 'DevComponents.DotNetBar, Version=8.0.0.4, Culture=neutral, PublicKeyToken=null'<text:line-break/><text:line-break/>$ mono SilaeClient.exe <text:line-break/>WARNING: The runtime version supported by this application is unavailable.<text:line-break/>Using default runtime: v4.0.30319<text:line-break/><text:line-break/>Unhandled Exception:<text:line-break/>System.IO.FileNotFoundException: Could not load file or assembly or one of its dependencies.<text:line-break/>File name: 'DevComponents.DotNetBar, Version=8.0.0.4, Culture=neutral, PublicKeyToken=null'</text:p>
      <text:p text:style-name="Text_20_body">Il manquait les dépendances suivantes :</text:p>
      <text:list text:style-name="List_20_1" text:continue-numbering="false">
        <text:list-item>
          <text:p text:style-name="List_20_1_Content_First"> DevComponents.DotNetBar.dll</text:p>
        </text:list-item>
        <text:list-item>
          <text:p text:style-name="List_20_1_Content_Last"> ExcelLibrary.dll</text:p>
        </text:list-item>
      </text:list>
      <text:p text:style-name="Preformatted_20_Text">http://www.silaexpert07.fr/silae/_deploy/http/www.silaexpert07.fr/80/SilaeClient_1_1138_0_4/DevComponents.DotNetBar.dll<text:line-break/>http://www.silaexpert07.fr/silae/_deploy/http/www.silaexpert07.fr/80/SilaeClient_1_1138_0_4/ExcelLibrary.dll 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Voir depends.exe <text:a xlink:type="simple" xlink:href="http://www.dependencywalker.com/" text:style-name="Internet_20_link" text:visited-style-name="Visited_20_Internet_20_Link">http://www.dependencywalker.com/</text:a></text:p>
      <text:p text:style-name="Text_20_body">Mono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no <text:span text:style-name="highlight_re5">--runtime</text:span>=v4.0 application.exe</text:p>
          </table:table-cell>
        </table:table-row>
      </table:table>
      <text:p text:style-name="Text_20_body"><text:a xlink:type="simple" xlink:href="https://bugs.winehq.org/show_bug.cgi?id=30410" text:style-name="Internet_20_link" text:visited-style-name="Visited_20_Internet_20_Link">https://bugs.winehq.org/show_bug.cgi?id=30410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nu0">0</text:span> <text:span text:style-name="highlight_sy0">|</text:span><text:span text:style-name="highlight_kw2">sudo</text:span> <text:span text:style-name="highlight_kw2">tee</text:span> <text:span text:style-name="highlight_sy0">/</text:span>proc<text:span text:style-name="highlight_sy0">/</text:span>sys<text:span text:style-name="highlight_sy0">/</text:span>kernel<text:span text:style-name="highlight_sy0">/</text:span>yama<text:span text:style-name="highlight_sy0">/</text:span>ptrace_scope</text:p>
          </table:table-cell>
        </table:table-row>
      </table:table>
      <text:p text:style-name="Text_20_body">DLL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Lanceur NetMeeting</text:span><text:line-break/><text:span text:style-name="highlight_sy0">/</text:span>usr<text:span text:style-name="highlight_sy0">/</text:span>bin<text:span text:style-name="highlight_sy0">/</text:span><text:span text:style-name="highlight_kw2">wine</text:span> Rundll32.exe msconf.dll,OpenConfLink <text:span text:style-name="highlight_re4">$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22</meta:creation-date>
    <dc:creator>Generated</dc:creator>
    <dc:date>2026-07-21T16::36:22</dc:date>
    <dc:language>en-US</dc:language>
    <meta:editing-cycles>1</meta:editing-cycles>
    <meta:editing-duration>PT0S</meta:editing-duration>
    <dc:title>tech:notes_wine</dc:title>
  </office:meta>
</office:document-meta>
</file>