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x11_autorisations_-_xhost_-_xauthority"/><text:bookmark-start text:name="__RefHeading___notes_x11_autorisations_-_xhost_-_xauthority_1"/><text:bookmark-start text:name="notes_x11_autorisations_-_xhost_-_xauthority"/>Notes X11 autorisations - xhost - Xauthority<text:bookmark-end text:name="__RefHeading___notes_x11_autorisations_-_xhost_-_xauthority_1"/><text:bookmark-end text:name="notes_x11_autorisations_-_xhost_-_xauthority"/></text:h>
      <text:p text:style-name="Text_20_body">Voir :</text:p>
      <text:list text:style-name="List_20_1" text:continue-numbering="false">
        <text:list-item>
          <text:p text:style-name="LastListParagraph_List_20_1_Content_First"> xhost <text:a xlink:type="simple" xlink:href="http://wiki.belaris.fr/doku.php?id=tech:firefox_sudo" text:style-name="Internet_20_link" text:visited-style-name="Visited_20_Internet_20_Link">xhost firefox sudo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belaris.fr/doku.php?id=tech:x11" text:style-name="Internet_20_link" text:visited-style-name="Visited_20_Internet_20_Link">Notes X11</text:a></text:p>
        </text:list-item>
      </text:list>
      <text:p text:style-name="Text_20_body">Exempl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xhost</text:span> local:web1</text:p>
          </table:table-cell>
        </table:table-row>
      </table:table>
      <text:p text:style-name="Text_20_body">ou</text:p>
      <text:p text:style-name="Preformatted_20_Text">$ xhost +<text:line-break/>access control disabled, clients can connect from any host</text:p>
      <text:p text:style-name="Text_20_body">Voir xauth (en utilisant le compte approprié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xauth<text:line-break/><text:span text:style-name="highlight_kw2">su</text:span> - jean <text:span text:style-name="highlight_re5">-c</text:span> <text:span text:style-name="highlight_st_h">'xauth list'</text:span></text:p>
          </table:table-cell>
        </table:table-row>
      </table:table>
      <text:p text:style-name="Text_20_body">Les infos lu provienne de <text:span text:style-name="Source_20_Text">~/.Xauthority</text:span> s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XAUTHORITY</text:span>=~<text:span text:style-name="highlight_sy0">/</text:span>.Xauthority</text:p>
          </table:table-cell>
        </table:table-row>
      </table:table>
      <text:p text:style-name="Text_20_body">Permanent xhost rule</text:p>
      <text:p text:style-name="Text_20_body"><text:span text:style-name="Source_20_Text">/etc/profile.d/xhost.sh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f</text:span> <text:span text:style-name="highlight_br0">[</text:span> <text:span text:style-name="highlight_st0">"<text:span text:style-name="highlight_es2">$DISPLAY</text:span>"</text:span> <text:span text:style-name="highlight_sy0">!</text:span>= <text:span text:style-name="highlight_st0">""</text:span> <text:span text:style-name="highlight_br0">]</text:span><text:line-break/><text:span text:style-name="highlight_kw1">then</text:span><text:line-break/><text:s text:c="8"/><text:span text:style-name="highlight_kw2">xhost</text:span> +local:jean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fi</text:span><text:line-break/> <text:line-break/><text:span text:style-name="highlight_kw2">true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profile.d<text:span text:style-name="highlight_sy0">/</text:span>xhost.sh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pb_serveur_x11_avec_ssh_3"/><text:bookmark-start text:name="pb_serveur_x11_avec_ssh"/>Pb serveur X11 avec ssh<text:bookmark-end text:name="__RefHeading___pb_serveur_x11_avec_ssh_3"/><text:bookmark-end text:name="pb_serveur_x11_avec_ssh"/></text:h>
      <text:p text:style-name="Preformatted_20_Text">X11 forwarding request failed on channel 0</text:p>
      <text:p text:style-name="Text_20_body"><text:a xlink:type="simple" xlink:href="http://wiki.belaris.fr/doku.php?id=http:ask.xmodulo.com:fix-broken-x11-forwarding-ssh.html" text:style-name="Internet_20_link" text:visited-style-name="Visited_20_Internet_20_Link">fix-broken-x11-forwarding-ssh.html</text:a></text:p>
      <text:p text:style-name="Text_20_body"><text:a xlink:type="simple" xlink:href="http://wiki.belaris.fr/doku.php?id=https:joshua.hoblitt.com:rtfm:2013:04:how_to_fix_x11_forwarding_request_failed_on_channel_0:start" text:style-name="Internet_20_link" text:visited-style-name="Visited_20_Internet_20_Link">how_to_fix_x11_forwarding_request_failed_on_channel_0</text:a></text:p>
      <text:p text:style-name="Text_20_body">J'ai eu le même problème lors d'un chroot d'un serveur SSH. Pas moyen de lancer une application graphique avec <text:span text:style-name="Source_20_Text">ssh -X</text:span></text:p>
      <text:p text:style-name="Text_20_body"><text:span text:style-name="Source_20_Text">/etc/ssh/sshd_config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X11Forwarding yes<text:line-break/>X11UseLocalhost no</text:p>
          </table:table-cell>
        </table:table-row>
      </table:table>
      <text:p text:style-name="Text_20_body">J'avais déjà <text:span text:style-name="Source_20_Text">X11Forwarding yes</text:span> dans mon fichier.</text:p>
      <text:p text:style-name="Text_20_body">Pui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<text:span text:style-name="highlight_kw2">ssh</text:span> restart</text:p>
          </table:table-cell>
        </table:table-row>
      </table:table>
      <text:p text:style-name="Text_20_body">Vérifier également que vous avez le paquet <text:span text:style-name="Source_20_Text">xauth</text:span> d'installé sur la machine que vous vous connectez</text:p>
      <text:p text:style-name="Text_20_body">Autres</text:p>
      <text:p text:style-name="Preformatted_20_Text">$ ssh -X -Y remote-server<text:line-break/>$ application-binary</text:p>
      <text:p text:style-name="Text_20_body">To skip the intermediate terminal session, use the following command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sh</text:span> user<text:span text:style-name="highlight_sy0">@</text:span>server <text:span text:style-name="highlight_re5">-X</text:span> <text:span text:style-name="highlight_re5">-Y</text:span> <text:span text:style-name="highlight_re5">-C</text:span> binary_application</text:p>
          </table:table-cell>
        </table:table-row>
      </table:table>
      <text:h text:style-name="Heading_20_3" text:outline-level="3"><text:bookmark-start text:name="__RefHeading___pb_plus_de_lancement_graphique_possible_sous_un_autre_compte_utilisateur_4"/><text:bookmark-start text:name="pb_plus_de_lancement_graphique_possible_sous_un_autre_compte_utilisateur"/>Pb Plus de lancement graphique possible sous un autre compte utilisateur<text:bookmark-end text:name="__RefHeading___pb_plus_de_lancement_graphique_possible_sous_un_autre_compte_utilisateur_4"/><text:bookmark-end text:name="pb_plus_de_lancement_graphique_possible_sous_un_autre_compte_utilisateur"/></text:h>
      <text:p text:style-name="Text_20_body">Plus de lancement graphique possible après <text:span text:style-name="Source_20_Text">su</text:span> ou <text:span text:style-name="Source_20_Text">sudo</text:span></text:p>
      <text:p text:style-name="Text_20_body">après <text:span text:style-name="Source_20_Text">ssh -X serveur</text:span> Puis <text:span text:style-name="Source_20_Text">xterm</text:span></text:p>
      <text:p text:style-name="Preformatted_20_Text">X11 connection rejected because of wrong authentication.<text:line-break/>Warning: This program is an suid-root program or is being run by the root user.<text:line-break/>The full text of the error or warning message cannot be safely formatted<text:line-break/>in this environment. You may get a more descriptive message by running the<text:line-break/>program as a non-root user or by removing the suid bit on the executable.<text:line-break/>xterm: Xt error: Can't open display: %s</text:p>
      <text:p text:style-name="Text_20_body">Il faut copier le fichier <text:span text:style-name="Strong_20_Emphasis">.Xauthority</text:span> présent dans le “home” de l'utilisateur.</text:p>
      <text:p text:style-name="Text_20_body">Voir variable XAUTHORITY qui vaut par défaut $HOME/.Xauthority</text:p>
      <text:p text:style-name="Text_20_body">Par exemple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sh</text:span> <text:span text:style-name="highlight_re5">-X</text:span> plop<text:span text:style-name="highlight_sy0">@</text:span>serveur<text:line-break/><text:span text:style-name="highlight_kw2">su</text:span> -<text:line-break/><text:span text:style-name="highlight_kw2">cp</text:span> <text:span text:style-name="highlight_sy0">/</text:span>home<text:span text:style-name="highlight_sy0">/</text:span>plop<text:span text:style-name="highlight_sy0">/</text:span>.Xauthority ~<text:line-break/><text:span text:style-name="highlight_co0"># export XAUTHORITY=/home/plop/.Xauthority</text:span><text:line-break/>xter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5:00</meta:creation-date>
    <dc:creator>Generated</dc:creator>
    <dc:date>2026-07-21T16::45:00</dc:date>
    <dc:language>en-US</dc:language>
    <meta:editing-cycles>1</meta:editing-cycles>
    <meta:editing-duration>PT0S</meta:editing-duration>
    <dc:title>tech:notes_x11_autorisations_-_xhost_-_xauthority</dc:title>
  </office:meta>
</office:document-meta>
</file>