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org"/><text:bookmark-start text:name="__RefHeading___notes_xorg_1"/><text:bookmark-start text:name="notes_xorg"/>Notes Xorg<text:bookmark-end text:name="__RefHeading___notes_xorg_1"/><text:bookmark-end text:name="notes_xorg"/></text:h>
      <text:p text:style-name="Text_20_body">Voir aussi <text:a xlink:type="simple" xlink:href="https://fr.wikipedia.org/wiki/Wayland" text:style-name="Internet_20_link" text:visited-style-name="Visited_20_Internet_20_Link">https://fr.wikipedia.org/wiki/Wayland</text:a></text:p>
      <text:p text:style-name="Text_20_body">PID de gnome-session <text:span text:style-name="Source_20_Text">/tmp/.X0-lock</text:span></text:p>
      <text:p text:style-name="Text_20_body">Générer /root/xorg.conf.new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Xorg :1 -configure</text:span><text:line-break/>Xorg <text:span text:style-name="highlight_re5">-configure</text:span></text:p>
          </table:table-cell>
        </table:table-row>
      </table:table>
      <text:p text:style-name="Text_20_body">Pour désactiver une carte GP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pci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br0">[</text:span>card device <text:span text:style-name="highlight_kw2">id</text:span><text:span text:style-name="highlight_br0">]</text:span><text:span text:style-name="highlight_sy0">/</text:span>remove</text:p>
          </table:table-cell>
        </table:table-row>
      </table:table>
      <text:p text:style-name="Text_20_body">Voir <text:a xlink:type="simple" xlink:href="https://github.com/dglt1/optimus-switch/issues/17" text:style-name="Internet_20_link" text:visited-style-name="Visited_20_Internet_20_Link">https://github.com/dglt1/optimus-switch/issues/17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 <text:span text:style-name="highlight_re5">-config</text:span> <text:span text:style-name="highlight_sy0">/</text:span>root<text:span text:style-name="highlight_sy0">/</text:span>xorg.conf.new <text:span text:style-name="highlight_re5">-retro</text:span><text:line-break/><text:span text:style-name="highlight_kw2">sudo</text:span> Xorg <text:span text:style-name="highlight_re5">-verbose</text:span> <text:span text:style-name="highlight_re5">-config</text:span> <text:span text:style-name="highlight_sy0">/</text:span>root<text:span text:style-name="highlight_sy0">/</text:span>Xorg.conf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vidia-xconfig <text:span text:style-name="highlight_re5">--mode</text:span> nvidia-auto-select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xuser_not_authorized_to_run_the_x_server_aborting_3"/><text:bookmark-start text:name="xuser_not_authorized_to_run_the_x_server_aborting"/>X: user not authorized to run the X server, aborting.<text:bookmark-end text:name="__RefHeading___xuser_not_authorized_to_run_the_x_server_aborting_3"/><text:bookmark-end text:name="xuser_not_authorized_to_run_the_x_server_aborting"/></text:h>
      <text:p text:style-name="Text_20_body">Solution</text:p>
      <text:p text:style-name="Text_20_body"><text:span text:style-name="Source_20_Text">/etc/X11/Xwrapper.confi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allowed_users<text:span text:style-name="highlight_sy0">=</text:span><text:span text:style-name="highlight_re2">console</text:span><text:line-break/><text:span text:style-name="highlight_re1">allowed_users</text:span><text:span text:style-name="highlight_sy0">=</text:span><text:span text:style-name="highlight_re2">anybody</text:span></text:p>
          </table:table-cell>
        </table:table-row>
      </table:table>
      <text:p text:style-name="Text_20_body">Valeurs possibles pour <text:span text:style-name="Strong_20_Emphasis">allowed_users</text:span> :</text:p>
      <text:list text:style-name="List_20_1" text:continue-numbering="false">
        <text:list-item>
          <text:p text:style-name="List_20_1_Content_First"> root</text:p>
        </text:list-item>
        <text:list-item>
          <text:p text:style-name="List_20_1_Content"> anybody</text:p>
        </text:list-item>
        <text:list-item>
          <text:p text:style-name="List_20_1_Content_Last"> consol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dpkg-reconfigure x11-common</text:span><text:line-break/>startx</text:p>
          </table:table-cell>
        </table:table-row>
      </table:table>
      <text:p text:style-name="Text_20_body">Trouver le VendorName</text:p>
      <text:p text:style-name="Text_20_body"><text:span text:style-name="Source_20_Text">Xorg.conf</text:span></text:p>
      <text:p text:style-name="Preformatted_20_Text">Section "Device"<text:line-break/><text:s text:c="4"/>Identifier<text:s text:c="5"/>"Device0"<text:line-break/><text:s text:c="4"/>Driver<text:s text:c="9"/>"nvidia"<text:line-break/><text:s text:c="4"/>VendorName<text:s text:c="5"/>"NVIDIA Corporation"<text:line-break/>EndSect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mm</text:span></text:p>
          </table:table-cell>
        </table:table-row>
      </table:table>
      <text:h text:style-name="Heading_20_3" text:outline-level="3"><text:bookmark-start text:name="__RefHeading___systemd-logind_returned_paused_fd_for_drm_node_4"/><text:bookmark-start text:name="systemd-logind_returned_paused_fd_for_drm_node"/>systemd-logind returned paused fd for drm node<text:bookmark-end text:name="__RefHeading___systemd-logind_returned_paused_fd_for_drm_node_4"/><text:bookmark-end text:name="systemd-logind_returned_paused_fd_for_drm_node"/></text:h>
      <text:p text:style-name="Text_20_body">Xorg fail at boot But start if : “ctrl+alt+f3” and “ctrl+alt+f1”</text:p>
      <text:h text:style-name="Heading_20_4" text:outline-level="4"><text:bookmark-start text:name="__RefHeading___solution_1_-_nolapic_5"/><text:bookmark-start text:name="solution_1_-_nolapic"/>Solution 1 - nolapic<text:bookmark-end text:name="__RefHeading___solution_1_-_nolapic_5"/><text:bookmark-end text:name="solution_1_-_nolapic"/></text:h>
      <text:p text:style-name="Preformatted_20_Text"># lspci<text:line-break/>00:02.0 VGA compatible controller [0300]: Intel Corporation Device [8086:3e98]</text:p>
      <text:p text:style-name="Text_20_body"><text:span text:style-name="Source_20_Text">/etc/default/grub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quiet nolapic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Mais le nolapic crée des problèmes sur une des cartes réseaux</text:p>
      <text:h text:style-name="Heading_20_4" text:outline-level="4"><text:bookmark-start text:name="__RefHeading___solution_2_-_decaler_d_une_second_le_demarrage_de_gdm_6"/><text:bookmark-start text:name="solution_2_-_decaler_d_une_second_le_demarrage_de_gdm"/>Solution 2 - décaler d'une second le démarrage de GDM<text:bookmark-end text:name="__RefHeading___solution_2_-_decaler_d_une_second_le_demarrage_de_gdm_6"/><text:bookmark-end text:name="solution_2_-_decaler_d_une_second_le_demarrage_de_gdm"/></text:h>
      <text:p text:style-name="Text_20_body"><text:span text:style-name="Source_20_Text">/etc/systemd/system/gdm3.service.d/gdm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xecStartPre</text:span><text:span text:style-name="highlight_sy0">=</text:span><text:span text:style-name="highlight_re2">/usr/bin/bash -c </text:span><text:span text:style-name="highlight_st0">'sleep 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49</meta:creation-date>
    <dc:creator>Generated</dc:creator>
    <dc:date>2026-07-21T18::21:49</dc:date>
    <dc:language>en-US</dc:language>
    <meta:editing-cycles>1</meta:editing-cycles>
    <meta:editing-duration>PT0S</meta:editing-duration>
    <dc:title>tech:notes_xorg</dc:title>
  </office:meta>
</office:document-meta>
</file>