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yubikey"/><text:bookmark-start text:name="__RefHeading___notes_yubikey_mfa_u2f_fido_1"/><text:bookmark-start text:name="notes_yubikey_mfa_u2f_fido"/>Notes Yubikey MFA U2F FIDO<text:bookmark-end text:name="__RefHeading___notes_yubikey_mfa_u2f_fido_1"/><text:bookmark-end text:name="notes_yubikey_mfa_u2f_fido"/></text:h>
      <text:p text:style-name="Text_20_body">Voir :</text:p>
      <text:list text:style-name="List_20_1" text:continue-numbering="false">
        <text:list-item>
          <text:p text:style-name="List_20_1_Content_First"> 2FA MFA U2F WebAuthn</text:p>
        </text:list-item>
        <text:list-item>
          <text:p text:style-name="List_20_1_Content_Last"> <text:a xlink:type="simple" xlink:href="https://github.com/drduh/YubiKey-Guide" text:style-name="Internet_20_link" text:visited-style-name="Visited_20_Internet_20_Link">https://github.com/drduh/YubiKey-Guide</text:a></text:p>
        </text:list-item>
      </text:list>
      <text:p text:style-name="Text_20_body">Faille :</text:p>
      <text:list text:style-name="List_20_1" text:continue-numbering="false">
        <text:list-item>
          <text:p text:style-name="LastListParagraph_List_20_1_Content_First"> <text:a xlink:type="simple" xlink:href="https://arstechnica.com/security/2024/09/yubikeys-are-vulnerable-to-cloning-attacks-thanks-to-newly-discovered-side-channel/" text:style-name="Internet_20_link" text:visited-style-name="Visited_20_Internet_20_Link">https://arstechnica.com/security/2024/09/yubikeys-are-vulnerable-to-cloning-attacks-thanks-to-newly-discovered-side-channel/</text:a></text:p>
        </text:list-item>
      </text:list>
      <text:p text:style-name="Text_20_body">FIDO2 :</text:p>
      <text:list text:style-name="List_20_1" text:continue-numbering="false">
        <text:list-item>
          <text:p text:style-name="LastListParagraph_List_20_1_Content_First"> <text:a xlink:type="simple" xlink:href="https://thephp.cc/presentations/2019-international-php-conference-spring-edition-the-future-of-authentication-webauthn-with-php.pdf" text:style-name="Internet_20_link" text:visited-style-name="Visited_20_Internet_20_Link">https://thephp.cc/presentations/2019-international-php-conference-spring-edition-the-future-of-authentication-webauthn-with-php.pdf</text:a></text:p>
        </text:list-item>
      </text:list>
      <text:p text:style-name="Preformatted_20_Text"># dmesg <text:line-break/>[ 4283.840605] usb 4-2: new full-speed USB device number 10 using ohci-pci<text:line-break/>[ 4284.041632] usb 4-2: New USB device found, idVendor=1050, idProduct=0120, bcdDevice= 5.27<text:line-break/>[ 4284.041647] usb 4-2: New USB device strings: Mfr=1, Product=2, SerialNumber=0<text:line-break/>[ 4284.041653] usb 4-2: Product: Security Key by Yubico<text:line-break/>[ 4284.041657] usb 4-2: Manufacturer: Yubico<text:line-break/>[ 4284.048451] hid-generic 0003:1050:0120.0009: hiddev0,hidraw0: USB HID v1.10 Device [Yubico Security Key by Yubico] on usb-0000:00:12.0-2/input0</text:p>
      <text:p text:style-name="Preformatted_20_Text">$ lsusb | grep -i yubi<text:line-break/>Bus 003 Device 007: ID 1050:0120 Yubico.com Yubikey Touch U2F Security Key<text:line-break/><text:line-break/>$ ykman mode <text:line-break/>Current connection mode is: FIDO<text:line-break/>Supported USB interfaces are: FID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yubikey-manager</text:p>
          </table:table-cell>
        </table:table-row>
      </table:table>
      <text:p text:style-name="Preformatted_20_Text">$ ykman list<text:line-break/>Security Key by Yubico [FIDO]<text:line-break/><text:line-break/>$ ykman info<text:line-break/>Device type: Security Key NFC<text:line-break/>Serial number: Not set or unreadable<text:line-break/>Firmware version: 5.2.7<text:line-break/>Form factor: Keychain (USB-A)<text:line-break/>Enabled USB interfaces: FIDO<text:line-break/>NFC interface is enabled.<text:line-break/><text:line-break/>Applications<text:s text:c="4"/>USB<text:s text:c="13"/>NFC<text:s text:c="10"/><text:line-break/>OTP<text:s text:c="13"/>Not available<text:s text:c="3"/>Not available<text:line-break/>FIDO U2F<text:s text:c="8"/>Enabled<text:s text:c="9"/>Enabled<text:s text:c="6"/><text:line-break/>OpenPGP<text:s text:c="9"/>Not available<text:s text:c="3"/>Not available<text:line-break/>PIV<text:s text:c="13"/>Not available<text:s text:c="3"/>Not available<text:line-break/>OATH<text:s text:c="12"/>Not available<text:s text:c="3"/>Not available<text:line-break/>FIDO2<text:s text:c="11"/>Enabled<text:s text:c="9"/>Enabled<text:s text:c="2"/></text:p>
      <text:p text:style-name="Text_20_body">Désactiver le NFC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ykman config nfc <text:span text:style-name="highlight_re5">--disable-all</text:span></text:p>
          </table:table-cell>
        </table:table-row>
      </table:table>
      <text:p text:style-name="Text_20_body">Pour vérif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ykman info</text:p>
          </table:table-cell>
        </table:table-row>
      </table:table>
      <text:p text:style-name="Text_20_body">ykman otp settings --no-enter 1</text:p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ne_fonctionne_pas_chez_moi_3"/><text:bookmark-start text:name="ne_fonctionne_pas_chez_moi"/>Ne fonctionne pas chez moi<text:bookmark-end text:name="__RefHeading___ne_fonctionne_pas_chez_moi_3"/><text:bookmark-end text:name="ne_fonctionne_pas_chez_moi"/></text:h>
      <text:p text:style-name="Text_20_body">Debian 10 avec la clef <text:span text:style-name="Source_20_Text">Yubikey Touch U2F Security Key</text:span></text:p>
      <text:p text:style-name="Preformatted_20_Text">$ sudo apt-get install yubikey-personalization<text:line-break/>$ ykinfo -a<text:line-break/>Yubikey core error: no yubikey present</text:p>
      <text:p text:style-name="Text_20_body">Ainsi que le paquet apt-get install <text:span text:style-name="Source_20_Text">yubikey-personalization-gui</text:span></text:p>
      <text:h text:style-name="Heading_20_2" text:outline-level="2"><text:bookmark-start text:name="__RefHeading___config_4"/><text:bookmark-start text:name="config"/>Config<text:bookmark-end text:name="__RefHeading___config_4"/><text:bookmark-end text:name="config"/></text:h>
      <text:p text:style-name="Text_20_body">Nécessaire ?</text:p>
      <text:p text:style-name="Text_20_body">Using Your U2F YubiKey with Linux Source : <text:a xlink:type="simple" xlink:href="https://support.yubico.com/hc/en-us/articles/360013708900-Using-Your-U2F-YubiKey-with-Linux" text:style-name="Internet_20_link" text:visited-style-name="Visited_20_Internet_20_Link">https://support.yubico.com/hc/en-us/articles/360013708900-Using-Your-U2F-YubiKey-with-Linux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https:<text:span text:style-name="highlight_sy0">//</text:span>raw.githubusercontent.com<text:span text:style-name="highlight_sy0">/</text:span>Yubico<text:span text:style-name="highlight_sy0">/</text:span>libu2f-host<text:span text:style-name="highlight_sy0">/</text:span>master<text:span text:style-name="highlight_sy0">/</text:span><text:span text:style-name="highlight_nu0">70</text:span>-u2f.rules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70</text:span>-u2f.rules</text:p>
          </table:table-cell>
        </table:table-row>
      </table:table>
      <text:h text:style-name="Heading_20_3" text:outline-level="3"><text:bookmark-start text:name="__RefHeading___debian_-_config_pam_5"/><text:bookmark-start text:name="debian_-_config_pam"/>Debian - Config PAM<text:bookmark-end text:name="__RefHeading___debian_-_config_pam_5"/><text:bookmark-end text:name="debian_-_config_pam"/></text:h>
      <text:p text:style-name="Text_20_body">Source <text:a xlink:type="simple" xlink:href="https://support.yubico.com/hc/en-us/articles/360016649099-Ubuntu-Linux-Login-Guide-U2F" text:style-name="Internet_20_link" text:visited-style-name="Visited_20_Internet_20_Link">https://support.yubico.com/hc/en-us/articles/360016649099-Ubuntu-Linux-Login-Guide-U2F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amu2fcfg</text:p>
          </table:table-cell>
        </table:table-row>
      </table:table>
      <text:p text:style-name="Preformatted_20_Text">$ pamu2fcfg<text:line-break/>Enter PIN for /dev/hidraw0: <text:line-break/>error: fido_dev_make_cred (58) FIDO_ERR_ACTION_TIMEOUT</text:p>
      <text:p text:style-name="Text_20_body">L'erreur <text:span text:style-name="Source_20_Text">FIDO_ERR_ACTION_TIMEOUT</text:span> est due au fait que je n'avais pas appuyé rapidement sur le bouton de la clef.</text:p>
      <text:p text:style-name="Text_20_body">Avec la 1ere cle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amu2fcfg <text:span text:style-name="highlight_sy0">&gt;</text:span> ~<text:span text:style-name="highlight_sy0">/</text:span>.config<text:span text:style-name="highlight_sy0">/</text:span>Yubico<text:span text:style-name="highlight_sy0">/</text:span>u2f_keys</text:p>
          </table:table-cell>
        </table:table-row>
      </table:table>
      <text:p text:style-name="Text_20_body">Nous déconnectons la clef, puis nous insérons notre 2eme clef. C'est une clef de secour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amu2fcfg <text:span text:style-name="highlight_re5">-n</text:span> <text:span text:style-name="highlight_sy0">&gt;&gt;</text:span> ~<text:span text:style-name="highlight_sy0">/</text:span>.config<text:span text:style-name="highlight_sy0">/</text:span>Yubico<text:span text:style-name="highlight_sy0">/</text:span>u2f_keys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pam-u2f</text:p>
          </table:table-cell>
        </table:table-row>
      </table:table>
      <text:p text:style-name="Text_20_body">La config de PAM consiste à ajouter la ligne ci-dessous à <text:span text:style-name="Source_20_Text">@include common-auth</text:span> :</text:p>
      <text:p text:style-name="Preformatted_20_Text">auth<text:s text:c="7"/>required<text:s text:c="3"/>pam_u2f.so # debug debug_file=/var/log/pam_u2f.log</text:p>
      <text:p text:style-name="Text_20_body">Protection Sudo <text:span text:style-name="Source_20_Text">/etc/pam.d/sudo</text:span></text:p>
      <text:p text:style-name="Preformatted_20_Text">#%PAM-1.0<text:line-break/><text:line-break/>@include common-auth<text:line-break/><text:line-break/># For YubiKey add line :<text:line-break/>auth<text:s text:c="7"/>required<text:s text:c="3"/>pam_u2f.so # debug debug_file=/var/log/pam_u2f.log<text:line-break/><text:line-break/>@include common-account<text:line-break/>@include common-session-noninteractive</text:p>
      <text:p text:style-name="Text_20_body"><text:span text:style-name="Source_20_Text">/etc/pam.d/sudo-i</text:span></text:p>
      <text:p text:style-name="Preformatted_20_Text">#%PAM-1.0<text:line-break/><text:line-break/># Set up user limits from /etc/security/limits.conf.<text:line-break/>session<text:s text:c="4"/>required<text:s text:c="3"/>pam_limits.so<text:line-break/><text:line-break/>@include common-auth<text:line-break/># For YubiKey add line :<text:line-break/>auth<text:s text:c="7"/>required<text:s text:c="3"/>pam_u2f.so # debug debug_file=/var/log/pam_u2f.log<text:line-break/><text:line-break/>@include common-account<text:line-break/>@include common-session</text:p>
      <text:p text:style-name="Text_20_body">Protection accès interface graphique <text:span text:style-name="Source_20_Text">/etc/pam.d/gdm-password</text:span></text:p>
      <text:p text:style-name="Preformatted_20_Text">@include common-auth<text:line-break/><text:line-break/># For YubiKey add line :<text:line-break/>auth<text:s text:c="4"/>required<text:s text:c="8"/>pam_u2f.so<text:s text:c="6"/># debug debug_file=/var/log/pam_u2f.log</text:p>
      <text:p text:style-name="Text_20_body"><text:span text:style-name="Source_20_Text">/etc/pam.d/sddm</text:span></text:p>
      <text:p text:style-name="Preformatted_20_Text">#%PAM-1.0<text:line-break/><text:line-break/># Block login if they are globally disabled<text:line-break/>auth<text:s text:c="4"/>requisite<text:s text:c="7"/>pam_nologin.so<text:line-break/>auth<text:s text:c="4"/>required<text:s text:c="8"/>pam_succeed_if.so user != root quiet_success<text:line-break/><text:line-break/># auth<text:s text:c="4"/>sufficient<text:s text:c="6"/>pam_succeed_if.so user ingroup nopasswdlogin<text:line-break/>@include common-auth<text:line-break/># For YubiKey add line :<text:line-break/>auth<text:s text:c="7"/>required<text:s text:c="3"/>pam_u2f.so # debug debug_file=/var/log/pam_u2f.log<text:line-break/><text:line-break/># gnome_keyring breaks QProcess<text:line-break/>-auth<text:s text:c="3"/>optional<text:s text:c="8"/>pam_gnome_keyring.so<text:line-break/>-auth<text:s text:c="3"/>optional<text:s text:c="8"/>pam_kwallet5.so<text:line-break/><text:line-break/>@include common-account<text:line-break/><text:line-break/># SELinux needs to be the first session rule.<text:s text:c="2"/>This ensures that any<text:line-break/># lingering context has been cleared.<text:s text:c="2"/>Without this it is possible that a<text:line-break/># module could execute code in the wrong domain.<text:line-break/>session [success=ok ignore=ignore module_unknown=ignore default=bad] pam_selinux.so close<text:line-break/># Create a new session keyring.<text:line-break/>session optional<text:s text:c="8"/>pam_keyinit.so force revoke<text:line-break/>session required<text:s text:c="8"/>pam_limits.so<text:line-break/>session required<text:s text:c="8"/>pam_loginuid.so<text:line-break/>@include common-session<text:line-break/># SELinux needs to intervene at login time to ensure that the process starts<text:line-break/># in the proper default security context.<text:s text:c="2"/>Only sessions which are intended<text:line-break/># to run in the user's context should be run after this.<text:line-break/>session [success=ok ignore=ignore module_unknown=ignore default=bad] pam_selinux.so open<text:line-break/>-session optional<text:s text:c="7"/>pam_gnome_keyring.so auto_start<text:line-break/>-session optional<text:s text:c="7"/>pam_kwallet5.so auto_start<text:line-break/><text:line-break/>@include common-password<text:line-break/><text:line-break/># From the pam_env man page<text:line-break/># Since setting of PAM environment variables can have side effects to other modules, this module should be the last one on the stack.<text:line-break/><text:line-break/># Load environment from /etc/environment<text:line-break/>session required<text:s text:c="8"/>pam_env.so<text:line-break/><text:line-break/># Load environment from /etc/default/locale and ~/.pam_environment<text:line-break/>session required<text:s text:c="8"/>pam_env.so envfile=/etc/default/locale user_readenv=1</text:p>
      <text:p text:style-name="Text_20_body">Protection accès TTY <text:span text:style-name="Source_20_Text">/etc/pam.d/login</text:span></text:p>
      <text:p text:style-name="Preformatted_20_Text">@include common-auth<text:line-break/># For YubiKey add line :<text:line-break/>auth<text:s text:c="9"/>required<text:s text:c="3"/>pam_u2f.so<text:s text:c="6"/># debug debug_file=/var/log/pam_u2f.log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ccid pcscd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systemctl status pcsc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34</meta:creation-date>
    <dc:creator>Generated</dc:creator>
    <dc:date>2026-07-21T16::38:34</dc:date>
    <dc:language>en-US</dc:language>
    <meta:editing-cycles>1</meta:editing-cycles>
    <meta:editing-duration>PT0S</meta:editing-duration>
    <dc:title>tech:notes_yubikey</dc:title>
  </office:meta>
</office:document-meta>
</file>