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keepass_hmac-sha1_challenge"/><text:bookmark-start text:name="__RefHeading___notes_yubikey_keepass_hmac-sha1_challenge_1"/><text:bookmark-start text:name="notes_yubikey_keepass_hmac-sha1_challenge"/>Notes YubiKey Keepass HMAC-SHA1 challenge<text:bookmark-end text:name="__RefHeading___notes_yubikey_keepass_hmac-sha1_challenge_1"/><text:bookmark-end text:name="notes_yubikey_keepass_hmac-sha1_challenge"/></text:h>
      <text:p text:style-name="Text_20_body"><text:span text:style-name="Strong_20_Emphasis"> Pas compatible avec les Yubikey Touch U2F Security Key </text:span></text:p>
      <text:p text:style-name="Text_20_body">Voir <text:a xlink:type="simple" xlink:href="https://support.yubico.com/hc/en-us/articles/360013779759-Using-Your-YubiKey-with-KeePass" text:style-name="Internet_20_link" text:visited-style-name="Visited_20_Internet_20_Link">https://support.yubico.com/hc/en-us/articles/360013779759-Using-Your-YubiKey-with-KeePass</text:a></text:p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p text:style-name="Text_20_body">Source : <text:a xlink:type="simple" xlink:href="https://developers.yubico.com/yubikey-personalization/Manuals/ykchalresp.1.html" text:style-name="Internet_20_link" text:visited-style-name="Visited_20_Internet_20_Link">https://developers.yubico.com/yubikey-personalization/Manuals/ykchalresp.1.html</text:a></text:p>
      <text:p text:style-name="Text_20_body">The YubiKey challenge-response operation can be demonstrated using the NIST PUB 198 A.2 test vector.</text:p>
      <text:p text:style-name="Text_20_body">First, program a YubiKey with the test vector :</text:p>
      <text:p text:style-name="Preformatted_20_Text">ykpersonalize -2 -ochal-resp -ochal-hmac -ohmac-lt64 -a303132333435363738393a3b3c3d3e3f40414243<text:line-break/> ...<text:line-break/>Commit? (y/n) [n]: y<text:line-break/>$</text:p>
      <text:p text:style-name="Text_20_body">Now, send the NIST test challenge to the YubiKey and verify the result matches the expected :</text:p>
      <text:p text:style-name="Preformatted_20_Text">ykchalresp -2 'Sample #2'<text:line-break/>0922d3405faa3d194f82a45830737d5cc6c75d24</text:p>
      <text:h text:style-name="Heading_20_2" text:outline-level="2"><text:bookmark-start text:name="__RefHeading___action_3"/><text:bookmark-start text:name="action"/>Action<text:bookmark-end text:name="__RefHeading___action_3"/><text:bookmark-end text:name="a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keepassx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ouid</text:span>=$<text:span text:style-name="highlight_br0">(</text:span><text:span text:style-name="highlight_kw2">dd</text:span> <text:span text:style-name="highlight_re2">if</text:span>=<text:span text:style-name="highlight_sy0">/</text:span>dev<text:span text:style-name="highlight_sy0">/</text:span>urandom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tr</text:span> <text:span text:style-name="highlight_re5">-d</text:span> <text:span text:style-name="highlight_st_h">'[:upper:]'</text:span> <text:span text:style-name="highlight_sy0">|</text:span> <text:span text:style-name="highlight_kw2">tr</text:span> <text:span text:style-name="highlight_re5">-cd</text:span> <text:span text:style-name="highlight_st_h">'[:xdigit:]'</text:span> <text:span text:style-name="highlight_sy0">|</text:span> fold <text:span text:style-name="highlight_re5">-w40</text:span> <text:span text:style-name="highlight_sy0">|</text:span> <text:span text:style-name="highlight_kw2">head</text:span> -<text:span text:style-name="highlight_nu0">1</text:span><text:span text:style-name="highlight_br0">)</text:span><text:line-break/> <text:line-break/>ykpersonalize <text:span text:style-name="highlight_re5">-2</text:span> <text:span text:style-name="highlight_re5">-ochal-resp</text:span> <text:span text:style-name="highlight_re5">-ochal-hmac</text:span> <text:span text:style-name="highlight_re5">-ohmac-lt64</text:span> <text:span text:style-name="highlight_re5">-a</text:span><text:span text:style-name="highlight_co1">${ouid}</text:span><text:line-break/> <text:line-break/><text:span text:style-name="highlight_co0"># Même chose avec la clef de secoure</text:span><text:line-break/>ykpersonalize <text:span text:style-name="highlight_re5">-2</text:span> <text:span text:style-name="highlight_re5">-ochal-resp</text:span> <text:span text:style-name="highlight_re5">-ochal-hmac</text:span> <text:span text:style-name="highlight_re5">-ohmac-lt64</text:span> <text:span text:style-name="highlight_re5">-a</text:span><text:span text:style-name="highlight_co1">${ouid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8</meta:creation-date>
    <dc:creator>Generated</dc:creator>
    <dc:date>2026-07-21T16::17:58</dc:date>
    <dc:language>en-US</dc:language>
    <meta:editing-cycles>1</meta:editing-cycles>
    <meta:editing-duration>PT0S</meta:editing-duration>
    <dc:title>tech:notes_yubikey_keepass_hmac-sha1_challenge</dc:title>
  </office:meta>
</office:document-meta>
</file>