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uvelle_install_debian_et_configuration_kde"/><text:bookmark-start text:name="__RefHeading___nouvelle_install_debian_et_configuration_kde_1"/><text:bookmark-start text:name="nouvelle_install_debian_et_configuration_kde"/>Nouvelle install Debian et configuration KDE<text:bookmark-end text:name="__RefHeading___nouvelle_install_debian_et_configuration_kde_1"/><text:bookmark-end text:name="nouvelle_install_debian_et_configuration_kde"/></text:h>
      <text:p text:style-name="Preformatted_20_Text">Applications que j'utilise sous KDE4 (Debian Jessie) :<text:line-break/>système :<text:line-break/><text:line-break/><text:s text:c="4"/>htop<text:line-break/><text:s text:c="4"/>gnome-disk-utility<text:line-break/><text:s text:c="4"/>synaptic<text:line-break/><text:line-break/><text:s text:c="4"/>Pour que l'option filtre rapide de Synaptic s'affiche, il faut installer le paquet "apt-xapian-index".<text:line-break/><text:line-break/><text:s text:c="4"/>Détail du paquet dans Debian :<text:line-break/><text:line-break/><text:s text:c="4"/>Ce paquet fournit update-apt-xapian-index, un outil pour maintenir un index Xapian sur les informations de paquets Debian dans /var/lib/apt-xapian-index, et axi-cache, un outil en ligne de commande qui utilise cet index.<text:line-break/><text:line-break/><text:s text:c="4"/>axi-cache permet de rechercher dans les paquets très rapidement, et s'interface de façon intelligente avec le complètement de la ligne de commande, en fournissant des mots-clés à partir du contexte et des suggestions d'étiquettes avant même que la commande de recherche ne soit lancée.<text:line-break/><text:line-break/><text:s text:c="4"/>update-apt-xapian-index permet à des greffons d'être installés dans /usr/share/apt-xapian-index pour indexer toutes sortes d'informations comme les étiquettes Debtags, les informations de popularité des paquets (« popcon »), les notes des paquets et tout ce qui pourrait correspondre.<text:line-break/><text:line-break/><text:s text:c="4"/>L'index généré par update-apt-xapian-index est autodocumenté via un fichier README créé automatiquement avec des informations sur la structure de l'index et toutes les données qui peuvent être trouvées.<text:line-break/><text:line-break/><text:s text:c="4"/>Le "filtre rapide" sera présent une fois l'indexation terminée. Cela ne prend que quelques minutes.<text:line-break/><text:line-break/><text:s text:c="4"/>luckybackup<text:line-break/><text:s text:c="4"/>bleachbit<text:line-break/><text:s text:c="4"/>gtkorphan<text:line-break/><text:s text:c="4"/>localepurge<text:line-break/><text:s text:c="4"/>preload<text:line-break/><text:s text:c="4"/>prelink<text:line-break/><text:s text:c="4"/>firmware-linux-free<text:line-break/><text:s text:c="4"/>firmware-linux-nonfree<text:line-break/><text:s text:c="4"/>hddtemp<text:line-break/><text:line-break/><text:s text:c="8"/>configurer :<text:line-break/><text:line-break/><text:s text:c="8"/>$ sudo dpkg-reconfigure hddtemp<text:line-break/><text:line-break/><text:s text:c="4"/>lmsensors<text:line-break/><text:line-break/><text:s text:c="8"/>configurer :<text:line-break/><text:line-break/><text:s text:c="8"/>$ sudo sensors-detect<text:line-break/><text:s text:c="8"/>Ensuite inscrire oui à toutes les questions, puis redémarrer l'ordinateur.<text:line-break/><text:line-break/><text:s text:c="4"/>Conky-std<text:line-break/><text:s text:c="4"/>redshift<text:line-break/><text:s text:c="4"/>redshift-plasmoïd<text:line-break/><text:s text:c="4"/>multimédia :<text:line-break/><text:s text:c="4"/>smplayer<text:line-break/><text:s text:c="4"/>smtube<text:line-break/><text:s text:c="4"/>amarok<text:line-break/><text:s text:c="4"/>kradio<text:line-break/><text:s text:c="4"/>qarte<text:line-break/><text:s text:c="4"/>phonon-backend-gstreamer<text:line-break/><text:s text:c="4"/>graphisme :<text:line-break/><text:s text:c="4"/>mypaint<text:line-break/><text:s text:c="4"/>kcolorchooser<text:line-break/><text:s text:c="4"/>digikam<text:line-break/><text:s text:c="4"/>internet :<text:line-break/><text:s text:c="4"/>rekonq<text:line-break/><text:s text:c="4"/>qupzilla<text:line-break/><text:s text:c="4"/>iceweasel<text:line-break/><text:s text:c="4"/>Bureautique :<text:line-break/><text:s text:c="4"/>kontact<text:line-break/><text:s text:c="4"/>qstardict<text:line-break/><text:s text:c="4"/>goldenstardict<text:line-break/><text:line-break/><text:s text:c="4"/>Application très intéressante, plusieurs dictionnaires sont directement installable via les dépôts de Debian. Pas besoin de les chercher sur le net.<text:line-break/><text:s text:c="4"/>Thème :<text:line-break/><text:s text:c="4"/>oxygen-transparent<text:line-break/><text:s text:c="4"/>kwin-style-oxygen-transparent<text:line-break/><text:s text:c="4"/>kde-style-oxygen-transparent<text:line-break/><text:s text:c="4"/>gtk2-engines-oxygen<text:line-break/><text:line-break/><text:s text:c="4"/>Paquet qui permet aux applications gtk2 de se fondre dans le décor.<text:line-break/><text:line-break/><text:s text:c="4"/>gtk3-engines-oxygen<text:line-break/><text:line-break/><text:s text:c="4"/>Paquet qui permet aux applications gtk2 de se fondre dans le décor.<text:line-break/><text:line-break/>Thème KDE pour les applications GTK :<text:line-break/>Gnome-disk-utility :<text:line-break/><text:line-break/>Pour avoir tous les icones correspondant à l'application installée : gnome-icon-theme gnome-icon-theme-symbolic pour kde.<text:line-break/><text:line-break/>$ apt-get install gnome-icon-theme gnome-icon-theme-symbolic<text:line-break/><text:line-break/>Synaptic :<text:line-break/><text:line-break/>Pour que Synaptic ait le thème kde, plutôt que le thème gnome.<text:line-break/><text:line-break/>$ cp ~/.config/gtk-2.0 ~/root/.config/gtk-2.0<text:line-break/>$ cp ~/.config/gtk-3.0 ~/root/.config/gtk-3.0<text:line-break/>Autre thème KDE :<text:line-break/>Thème oxygen transparent :<text:line-break/><text:line-break/>Avec les dépôts experimental, possibilité d'installer un thème oxygen transparent :<text:line-break/><text:line-break/>$ apt-get install kde-style-oxygen-transparent kwin-style-oxygen-transparent oxygen-transparent<text:line-break/><text:line-break/>On peut configurer le niveau de transparence via la configuration du système.<text:line-break/>Systemd :<text:line-break/>Mettre /var/tmp, /tmp, dans la ram, empêche le démarrage via systemd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5:53</meta:creation-date>
    <dc:creator>Generated</dc:creator>
    <dc:date>2026-07-21T18::25:53</dc:date>
    <dc:language>en-US</dc:language>
    <meta:editing-cycles>1</meta:editing-cycles>
    <meta:editing-duration>PT0S</meta:editing-duration>
    <dc:title>tech:nouvelle_install_debian_et_configuration_kde</dc:title>
  </office:meta>
</office:document-meta>
</file>