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tp_temps_horloge_heure"/><text:bookmark-start text:name="__RefHeading___ntp_temps_horloge_heure_1"/><text:bookmark-start text:name="ntp_temps_horloge_heure"/>NTP temps horloge heure<text:bookmark-end text:name="__RefHeading___ntp_temps_horloge_heure_1"/><text:bookmark-end text:name="ntp_temps_horloge_heure"/></text:h>
      <text:h text:style-name="Heading_20_2" text:outline-level="2"><text:bookmark-start text:name="__RefHeading___temps_horloge_comment_verifier_que_ntp_fonctionne_2"/><text:bookmark-start text:name="temps_horloge_comment_verifier_que_ntp_fonctionne"/>Temps horloge Comment vérifier que NTP fonctionne<text:bookmark-end text:name="__RefHeading___temps_horloge_comment_verifier_que_ntp_fonctionne_2"/><text:bookmark-end text:name="temps_horloge_comment_verifier_que_ntp_fonctionne"/></text:h>
      <text:p text:style-name="Text_20_body">Voir :</text:p>
      <text:list text:style-name="List_20_1" text:continue-numbering="false">
        <text:list-item>
          <text:p text:style-name="List_20_1_Content_First"> Film <text:a xlink:type="simple" xlink:href="http://www.canal-u.tv/video/cerimes/quels_temps_font_ils_une_introduction_au_temps_des_physiciens.7605" text:style-name="Internet_20_link" text:visited-style-name="Visited_20_Internet_20_Link">Quels temps font-ils ?</text:a></text:p>
        </text:list-item>
        <text:list-item>
          <text:p text:style-name="List_20_1_Content"> <text:a xlink:type="simple" xlink:href="https://wiki.debian.org/fr/NTP" text:style-name="Internet_20_link" text:visited-style-name="Visited_20_Internet_20_Link">https://wiki.debian.org/fr/NTP</text:a></text:p>
        </text:list-item>
        <text:list-item>
          <text:p text:style-name="List_20_1_Content"> <text:a xlink:type="simple" xlink:href="http://www.ntp.org/ntpfaq/NTP-s-trbl-general.htm" text:style-name="Internet_20_link" text:visited-style-name="Visited_20_Internet_20_Link">http://www.ntp.org/ntpfaq/NTP-s-trbl-general.htm</text:a></text:p>
        </text:list-item>
        <text:list-item>
          <text:p text:style-name="List_20_1_Content"> openntp</text:p>
        </text:list-item>
        <text:list-item>
          <text:p text:style-name="List_20_1_Content"> ntpd-rs</text:p>
        </text:list-item>
        <text:list-item>
          <text:p text:style-name="List_20_1_Content"> <text:a xlink:type="simple" xlink:href="https://wiki.evolix.org/HowtoNTP" text:style-name="Internet_20_link" text:visited-style-name="Visited_20_Internet_20_Link">https://wiki.evolix.org/HowtoNTP</text:a></text:p>
        </text:list-item>
        <text:list-item>
          <text:p text:style-name="List_20_1_Content"> Si pb de flux réseau voir <text:a xlink:type="simple" xlink:href="http://wiki.belaris.fr/doku.php?id=tech:tunnel_ssh_udp_forward" text:style-name="Internet_20_link" text:visited-style-name="Visited_20_Internet_20_Link">tunnel_ssh_udp_forward</text:a></text:p>
        </text:list-item>
        <text:list-item>
          <text:p text:style-name="List_20_1_Content"> <text:a xlink:type="simple" xlink:href="https://www.vmware.com/docs/vmware_timekeeping" text:style-name="Internet_20_link" text:visited-style-name="Visited_20_Internet_20_Link">https://www.vmware.com/docs/vmware_timekeeping</text:a></text:p>
        </text:list-item>
        <text:list-item>
          <text:p text:style-name="List_20_1_Content"> /etc/adjtime <text:span text:style-name="Source_20_Text">man 5 adjtime_config</text:span></text:p>
        </text:list-item>
        <text:list-item>
          <text:p text:style-name="List_20_1_Content"> <text:span text:style-name="Source_20_Text">man 4 rtc</text:span> (Real-Time Clock)</text:p>
        </text:list-item>
        <text:list-item>
          <text:p text:style-name="List_20_1_Content_Last"> <text:a xlink:type="simple" xlink:href="https://kb.meinbergglobal.com/kb/time_sync/ntp/ntp_basics" text:style-name="Internet_20_link" text:visited-style-name="Visited_20_Internet_20_Link">https://kb.meinbergglobal.com/kb/time_sync/ntp/ntp_basics</text:a></text:p>
        </text:list-item>
      </text:list>
      <text:h text:style-name="Heading_20_2" text:outline-level="2"><text:bookmark-start text:name="__RefHeading___configurer_3"/><text:bookmark-start text:name="configurer"/>Configurer<text:bookmark-end text:name="__RefHeading___configurer_3"/><text:bookmark-end text:name="configurer"/></text:h>
      <text:h text:style-name="Heading_20_3" text:outline-level="3"><text:bookmark-start text:name="__RefHeading___configurer_via_systemd_4"/><text:bookmark-start text:name="configurer_via_systemd"/>Configurer via Systemd<text:bookmark-end text:name="__RefHeading___configurer_via_systemd_4"/><text:bookmark-end text:name="configurer_via_systemd"/></text:h>
      <text:p text:style-name="Text_20_body"><text:span text:style-name="Source_20_Text">/etc/systemd/timesyncd.conf</text:span></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Time<text:span text:style-name="highlight_br0">]</text:span></text:span><text:line-break/><text:span text:style-name="highlight_re1">Servers</text:span><text:span text:style-name="highlight_sy0">=</text:span><text:span text:style-name="highlight_re2">0.debian.pool.ntp.org 1.debian.pool.ntp.org</text:span></text:p>
          </table:table-cell>
        </table:table-row>
      </table:table>
      <table:table table:style-name="Table">
        <table:table-column table:style-name="odt_auto_style_table_column_2_1"/>
        <table:table-row>
          <table:table-cell office:value-type="string" table:style-name="tablecell">
            <text:p text:style-name="Preformatted_20_Text">timedatectl set-ntp <text:span text:style-name="highlight_kw2">true</text:span></text:p>
          </table:table-cell>
        </table:table-row>
      </table:table>
      <text:p text:style-name="Text_20_body">Diag</text:p>
      <table:table table:style-name="Table">
        <table:table-column table:style-name="odt_auto_style_table_column_3_1"/>
        <table:table-row>
          <table:table-cell office:value-type="string" table:style-name="tablecell">
            <text:p text:style-name="Preformatted_20_Text">systemctl restart systemd-timesyncd<text:line-break/>systemctl status systemd-timesyncd</text:p>
          </table:table-cell>
        </table:table-row>
      </table:table>
      <text:h text:style-name="Heading_20_3" text:outline-level="3"><text:bookmark-start text:name="__RefHeading___configurer_via_chrony_5"/><text:bookmark-start text:name="configurer_via_chrony"/>Configurer via Chrony<text:bookmark-end text:name="__RefHeading___configurer_via_chrony_5"/><text:bookmark-end text:name="configurer_via_chrony"/></text:h>
      <text:p text:style-name="Text_20_body">TODO</text:p>
      <text:h text:style-name="Heading_20_3" text:outline-level="3"><text:bookmark-start text:name="__RefHeading___configurer_via_ntp_6"/><text:bookmark-start text:name="configurer_via_ntp"/>Configurer via NTP<text:bookmark-end text:name="__RefHeading___configurer_via_ntp_6"/><text:bookmark-end text:name="configurer_via_ntp"/></text:h>
      <table:table table:style-name="Table">
        <table:table-column table:style-name="odt_auto_style_table_column_4_1"/>
        <table:table-row>
          <table:table-cell office:value-type="string" table:style-name="tablecell">
            <text:p text:style-name="Preformatted_20_Text"><text:span text:style-name="highlight_kw2">aptitude install</text:span> ntp</text:p>
          </table:table-cell>
        </table:table-row>
      </table:table>
      <text:p text:style-name="Text_20_body">On configure le serveur de temps via le fichier</text:p>
      <text:p text:style-name="Text_20_body">Notamment les lignes suivantes:</text:p>
      <text:p text:style-name="Text_20_body"><text:span text:style-name="Source_20_Text">/etc/ntp.conf</text:span></text:p>
      <text:p text:style-name="Preformatted_20_Text"># le serveur doit lui aussi se synchroniser<text:line-break/><text:line-break/>server 0.fr.pool.ntp.org # ou debian.pool.ntp.org<text:line-break/>server 1.fr.pool.ntp.org # ou debian.pool.ntp.org<text:line-break/>server 2.fr.pool.ntp.org # ou debian.pool.ntp.org<text:line-break/>server 3.fr.pool.ntp.org # ou debian.pool.ntp.org<text:line-break/><text:line-break/># Autoriser les autres ordinateurs à ce connecter:<text:line-break/><text:line-break/>restrict 0.0.0.0 mask 0.0.0.0<text:line-break/><text:line-break/># Limiter les ordinateurs pouvant se connecter à notre réseau personnel:<text:line-break/><text:line-break/>broadcast 192.168.0.255</text:p>
      <text:h text:style-name="Heading_20_4" text:outline-level="4"><text:bookmark-start text:name="__RefHeading___the_systems_were_using_only_two_ntp_servers_7"/><text:bookmark-start text:name="the_systems_were_using_only_two_ntp_servers"/>The systems were using only two NTP servers<text:bookmark-end text:name="__RefHeading___the_systems_were_using_only_two_ntp_servers_7"/><text:bookmark-end text:name="the_systems_were_using_only_two_ntp_servers"/></text:h>
      <text:p text:style-name="Text_20_body">Four NTP servers are recommended. See <text:a xlink:type="simple" xlink:href="http://support.ntp.org/bin/view/Support/SelectingOffsiteNTPServers" text:style-name="Internet_20_link" text:visited-style-name="Visited_20_Internet_20_Link">http://support.ntp.org/bin/view/Support/SelectingOffsiteNTPServers</text:a></text:p>
      <text:p text:style-name="Text_20_body">“With two, it is impossible to tell which one is better, because you don't have any other references to compare them with. This is actually the worst possible configuration -- you'd be better off using just one upstream time server and letting the clocks run free if that upstream were to die or become unreachable.”</text:p>
      <text:p text:style-name="Text_20_body">“Use at least 4 NTP servers”</text:p>
      <text:h text:style-name="Heading_20_4" text:outline-level="4"><text:bookmark-start text:name="__RefHeading___pour_eviter_la_derive_sur_les_vm_8"/><text:bookmark-start text:name="pour_eviter_la_derive_sur_les_vm"/>Pour éviter la dérive sur les VM<text:bookmark-end text:name="__RefHeading___pour_eviter_la_derive_sur_les_vm_8"/><text:bookmark-end text:name="pour_eviter_la_derive_sur_les_vm"/></text:h>
      <text:p text:style-name="Text_20_body"><text:span text:style-name="Strong_20_Emphasis"> Ou passer à Chrony </text:span></text:p>
      <text:p text:style-name="Preformatted_20_Text">tinker panic 0</text:p>
      <text:p text:style-name="Text_20_body">“The tinker panic value of 0 tells NTP that no matter what the time offset is, not to panic and exit. This is recommended for virtual machines because virtual machines have no physical clock and can be paused at anytime and started back up hours later.”</text:p>
      <text:p text:style-name="Text_20_body">Source : <text:a xlink:type="simple" xlink:href="https://www.redhat.com/en/blog/avoiding-clock-drift-vms" text:style-name="Internet_20_link" text:visited-style-name="Visited_20_Internet_20_Link">https://www.redhat.com/en/blog/avoiding-clock-drift-vms</text:a></text:p>
      <text:p text:style-name="Text_20_body">Voir :</text:p>
      <text:list text:style-name="List_20_1" text:continue-numbering="false">
        <text:list-item>
          <text:p text:style-name="LastListParagraph_List_20_1_Content_First"> <text:a xlink:type="simple" xlink:href="https://documentation.avaya.com/fr-CA/bundle/DeployingSystemManagerinVE_r10.1/page/Timekeeping__NTP_.html" text:style-name="Internet_20_link" text:visited-style-name="Visited_20_Internet_20_Link">https://documentation.avaya.com/fr-CA/bundle/DeployingSystemManagerinVE_r10.1/page/Timekeeping__NTP_.html</text:a></text:p>
        </text:list-item>
      </text:list>
      <text:p text:style-name="Text_20_body">1 - Add the following line to the beginning of the <text:span text:style-name="Source_20_Text">/etc/ntp.conf</text:span> file</text:p>
      <table:table table:style-name="Table">
        <table:table-column table:style-name="odt_auto_style_table_column_5_1"/>
        <table:table-row>
          <table:table-cell office:value-type="string" table:style-name="tablecell">
            <text:p text:style-name="Preformatted_20_Text">tinker panic <text:span text:style-name="highlight_nu0">0</text:span></text:p>
          </table:table-cell>
        </table:table-row>
      </table:table>
      <text:p text:style-name="Text_20_body">2 - Remove or comment the “driftfile”</text:p>
      <table:table table:style-name="Table">
        <table:table-column table:style-name="odt_auto_style_table_column_6_1"/>
        <table:table-row>
          <table:table-cell office:value-type="string" table:style-name="tablecell">
            <text:p text:style-name="Preformatted_20_Text"><text:span text:style-name="highlight_co4">#</text:span>driftfile <text:span text:style-name="highlight_sy0">/</text:span>var<text:span text:style-name="highlight_sy0">/</text:span>lib<text:span text:style-name="highlight_sy0">/</text:span>ntp<text:span text:style-name="highlight_sy0">/</text:span>drift<text:span text:style-name="highlight_sy0">/</text:span>ntp.drift <text:span text:style-name="highlight_co0"># path for drift file</text:span></text:p>
          </table:table-cell>
        </table:table-row>
      </table:table>
      <text:p text:style-name="Text_20_body">3 - Restart the ntpd.service</text:p>
      <table:table table:style-name="Table">
        <table:table-column table:style-name="odt_auto_style_table_column_7_1"/>
        <table:table-row>
          <table:table-cell office:value-type="string" table:style-name="tablecell">
            <text:p text:style-name="Preformatted_20_Text"><text:span text:style-name="highlight_sy0">/</text:span>bin<text:span text:style-name="highlight_sy0">/</text:span>systemctl restart ntpd.service</text:p>
          </table:table-cell>
        </table:table-row>
      </table:table>
      <text:p text:style-name="Text_20_body">Voir <text:a xlink:type="simple" xlink:href="https://www.suse.com/fr-fr/support/kb/doc/?id=000021102" text:style-name="Internet_20_link" text:visited-style-name="Visited_20_Internet_20_Link">https://www.suse.com/fr-fr/support/kb/doc/?id=000021102</text:a></text:p>
      <text:h text:style-name="Heading_20_3" text:outline-level="3"><text:bookmark-start text:name="__RefHeading___configurer_via_ntpdate_9"/><text:bookmark-start text:name="configurer_via_ntpdate"/>Configurer via ntpdate<text:bookmark-end text:name="__RefHeading___configurer_via_ntpdate_9"/><text:bookmark-end text:name="configurer_via_ntpdate"/></text:h>
      <text:p text:style-name="Text_20_body"><text:span text:style-name="Source_20_Text">ntpdate -B</text:span> ajustement progressif</text:p>
      <text:p text:style-name="Text_20_body"><text:span text:style-name="Source_20_Text">ntpdate -b</text:span> ajustement brutal</text:p>
      <table:table table:style-name="Table">
        <table:table-column table:style-name="odt_auto_style_table_column_8_1"/>
        <table:table-row>
          <table:table-cell office:value-type="string" table:style-name="tablecell">
            <text:p text:style-name="Preformatted_20_Text"><text:span text:style-name="highlight_kw2">aptitude install</text:span> ntpdate</text:p>
          </table:table-cell>
        </table:table-row>
      </table:table>
      <text:p text:style-name="Text_20_body">Utilisation manuel</text:p>
      <table:table table:style-name="Table">
        <table:table-column table:style-name="odt_auto_style_table_column_9_1"/>
        <table:table-row>
          <table:table-cell office:value-type="string" table:style-name="tablecell">
            <text:p text:style-name="Preformatted_20_Text"><text:span text:style-name="highlight_sy0">/</text:span>usr<text:span text:style-name="highlight_sy0">/</text:span>sbin<text:span text:style-name="highlight_sy0">/</text:span>ntpdate <text:span text:style-name="highlight_re5">-dvu</text:span> 192.168.2.11</text:p>
          </table:table-cell>
        </table:table-row>
      </table:table>
      <text:p text:style-name="Text_20_body">Automatisation</text:p>
      <table:table table:style-name="Table">
        <table:table-column table:style-name="odt_auto_style_table_column_10_1"/>
        <table:table-row>
          <table:table-cell office:value-type="string" table:style-name="tablecell">
            <text:p text:style-name="Preformatted_20_Text">crontab <text:span text:style-name="highlight_re5">-e</text:span></text:p>
          </table:table-cell>
        </table:table-row>
      </table:table>
      <text:p text:style-name="Text_20_body">Ajouter la ligne suivante:</text:p>
      <text:p text:style-name="Preformatted_20_Text">0 3 * * * root /usr/sbin/ntpdate -dv ntp.serveur.org &gt; /dev/null</text:p>
      <text:p text:style-name="Text_20_body">Tester / simuler / lecture seul / dry-run</text:p>
      <table:table table:style-name="Table">
        <table:table-column table:style-name="odt_auto_style_table_column_11_1"/>
        <table:table-row>
          <table:table-cell office:value-type="string" table:style-name="tablecell">
            <text:p text:style-name="Preformatted_20_Text">ntpdate <text:span text:style-name="highlight_re5">-q</text:span> pool.ntp.org</text:p>
          </table:table-cell>
        </table:table-row>
      </table:table>
      <text:h text:style-name="Heading_20_4" text:outline-level="4"><text:bookmark-start text:name="__RefHeading___autres_10"/><text:bookmark-start text:name="autres"/>Autres<text:bookmark-end text:name="__RefHeading___autres_10"/><text:bookmark-end text:name="autres"/></text:h>
      <text:p text:style-name="Text_20_body"><text:span text:style-name="Source_20_Text">/etc/sysconfig/ntp</text:span></text:p>
      <table:table table:style-name="Table">
        <table:table-column table:style-name="odt_auto_style_table_column_12_1"/>
        <table:table-row>
          <table:table-cell office:value-type="string" table:style-name="tablecell">
            <text:p text:style-name="Preformatted_20_Text"><text:span text:style-name="highlight_re2">SYNC_HWCLOCK</text:span>=<text:span text:style-name="highlight_kw2">yes</text:span></text:p>
          </table:table-cell>
        </table:table-row>
      </table:table>
      <text:p text:style-name="Text_20_body">This is an option to ntpdate</text:p>
      <text:h text:style-name="Heading_20_3" text:outline-level="3"><text:bookmark-start text:name="__RefHeading___horloge_materielle_bios_hwclock_11"/><text:bookmark-start text:name="horloge_materielle_bios_hwclock"/>Horloge matérielle / BIOS / hwclock<text:bookmark-end text:name="__RefHeading___horloge_materielle_bios_hwclock_11"/><text:bookmark-end text:name="horloge_materielle_bios_hwclock"/></text:h>
      <text:p text:style-name="Text_20_body">Afficher la date et l’heure</text:p>
      <table:table table:style-name="Table">
        <table:table-column table:style-name="odt_auto_style_table_column_13_1"/>
        <table:table-row>
          <table:table-cell office:value-type="string" table:style-name="tablecell">
            <text:p text:style-name="Preformatted_20_Text"><text:span text:style-name="highlight_kw2">date</text:span></text:p>
          </table:table-cell>
        </table:table-row>
      </table:table>
      <text:p text:style-name="Text_20_body">Si la date est incorrecte, utiliser date MMDDmm</text:p>
      <text:p text:style-name="Text_20_body">Afficher l’heure du BIOS</text:p>
      <table:table table:style-name="Table">
        <table:table-column table:style-name="odt_auto_style_table_column_14_1"/>
        <table:table-row>
          <table:table-cell office:value-type="string" table:style-name="tablecell">
            <text:p text:style-name="Preformatted_20_Text">hwclock</text:p>
          </table:table-cell>
        </table:table-row>
      </table:table>
      <text:p text:style-name="Text_20_body">Commande pour que le BIOS puisse utiliser l’heure du système</text:p>
      <table:table table:style-name="Table">
        <table:table-column table:style-name="odt_auto_style_table_column_15_1"/>
        <table:table-row>
          <table:table-cell office:value-type="string" table:style-name="tablecell">
            <text:p text:style-name="Preformatted_20_Text">hwclock <text:span text:style-name="highlight_re5">--systohc</text:span> <text:span text:style-name="highlight_re5">--utc</text:span></text:p>
          </table:table-cell>
        </table:table-row>
      </table:table>
      <text:p text:style-name="Text_20_body">Comparaison du temps système et le BIOS</text:p>
      <table:table table:style-name="Table">
        <table:table-column table:style-name="odt_auto_style_table_column_16_1"/>
        <table:table-row>
          <table:table-cell office:value-type="string" table:style-name="tablecell">
            <text:p text:style-name="Preformatted_20_Text"><text:span text:style-name="highlight_kw2">date</text:span><text:line-break/>hwclock</text:p>
          </table:table-cell>
        </table:table-row>
      </table:table>
      <text:p text:style-name="Text_20_body">Vérification dans le fichier <text:span text:style-name="Source_20_Text">/etc/sysconfig/clock</text:span></text:p>
      <table:table table:style-name="Table">
        <table:table-column table:style-name="odt_auto_style_table_column_17_1"/>
        <table:table-row>
          <table:table-cell office:value-type="string" table:style-name="tablecell">
            <text:p text:style-name="Preformatted_20_Text"><text:span text:style-name="highlight_re2">UTC</text:span>=<text:span text:style-name="highlight_kw2">true</text:span></text:p>
          </table:table-cell>
        </table:table-row>
      </table:table>
      <text:h text:style-name="Heading_20_2" text:outline-level="2"><text:bookmark-start text:name="__RefHeading___verifier_12"/><text:bookmark-start text:name="verifier"/>Vérifier<text:bookmark-end text:name="__RefHeading___verifier_12"/><text:bookmark-end text:name="verifier"/></text:h>
      <text:p text:style-name="Text_20_body">Source: <text:a xlink:type="simple" xlink:href="https://www.cyberciti.biz/faq/linux-unix-bsd-is-ntp-client-working/" text:style-name="Internet_20_link" text:visited-style-name="Visited_20_Internet_20_Link">https://www.cyberciti.biz/faq/linux-unix-bsd-is-ntp-client-working/</text:a></text:p>
      <text:p text:style-name="Text_20_body">Commandes pour vérifier</text:p>
      <text:list text:style-name="List_20_1" text:continue-numbering="false">
        <text:list-item>
          <text:p text:style-name="List_20_1_Content_First"> ntpq – standard NTP query program</text:p>
        </text:list-item>
        <text:list-item>
          <text:p text:style-name="List_20_1_Content"> ntpstat – show network time synchronisation status</text:p>
        </text:list-item>
        <text:list-item>
          <text:p text:style-name="List_20_1_Content"> timedatectl – show or set info about ntp using systemd</text:p>
        </text:list-item>
        <text:list-item>
          <text:p text:style-name="List_20_1_Content_Last"> chronyc tracking</text:p>
        </text:list-item>
      </text:list>
      <text:h text:style-name="Heading_20_3" text:outline-level="3"><text:bookmark-start text:name="__RefHeading___ntpstat_13"/><text:bookmark-start text:name="ntpstat"/>ntpstat<text:bookmark-end text:name="__RefHeading___ntpstat_13"/><text:bookmark-end text:name="ntpstat"/></text:h>
      <table:table table:style-name="Table">
        <table:table-column table:style-name="odt_auto_style_table_column_18_1"/>
        <table:table-row>
          <table:table-cell office:value-type="string" table:style-name="tablecell">
            <text:p text:style-name="Preformatted_20_Text">ntpstat</text:p>
          </table:table-cell>
        </table:table-row>
      </table:table>
      <table:table table:style-name="Table">
        <table:table-column/>
        <table:table-column/>
        <table:table-row>
          <table:table-cell office:value-type="string" table:style-name="tableheader">
            <text:p text:style-name="Table_20_Heading"> <text:span text:style-name="Strong_20_Emphasis">Exit status</text:span> </text:p>
          </table:table-cell>
          <table:table-cell office:value-type="string" table:style-name="tableheader">
            <text:p text:style-name="Table_20_Heading"> <text:span text:style-name="Strong_20_Emphasis">Error</text:span> </text:p>
          </table:table-cell>
        </table:table-row>
        <table:table-row>
          <table:table-cell office:value-type="string" table:style-name="tablecell">
            <text:p text:style-name="tablealignleft"> 0 </text:p>
          </table:table-cell>
          <table:table-cell office:value-type="string" table:style-name="tablecell">
            <text:p text:style-name="tablealignleft"> Clock is synchronised. </text:p>
          </table:table-cell>
        </table:table-row>
        <table:table-row>
          <table:table-cell office:value-type="string" table:style-name="tablecell">
            <text:p text:style-name="tablealignleft"> 1 </text:p>
          </table:table-cell>
          <table:table-cell office:value-type="string" table:style-name="tablecell">
            <text:p text:style-name="tablealignleft"> Clock is not synchronised. </text:p>
          </table:table-cell>
        </table:table-row>
        <table:table-row>
          <table:table-cell office:value-type="string" table:style-name="tablecell">
            <text:p text:style-name="tablealignleft"> 2 </text:p>
          </table:table-cell>
          <table:table-cell office:value-type="string" table:style-name="tablecell">
            <text:p text:style-name="tablealignleft"> If clock state is indeterminant, for example if ntpd is not contactable </text:p>
          </table:table-cell>
        </table:table-row>
      </table:table>
      <text:h text:style-name="Heading_20_3" text:outline-level="3"><text:bookmark-start text:name="__RefHeading___ntpq_14"/><text:bookmark-start text:name="ntpq"/>ntpq<text:bookmark-end text:name="__RefHeading___ntpq_14"/><text:bookmark-end text:name="ntpq"/></text:h>
      <table:table table:style-name="Table">
        <table:table-column table:style-name="odt_auto_style_table_column_20_1"/>
        <table:table-row>
          <table:table-cell office:value-type="string" table:style-name="tablecell">
            <text:p text:style-name="Preformatted_20_Text">ntpq <text:span text:style-name="highlight_re5">-pn</text:span></text:p>
          </table:table-cell>
        </table:table-row>
      </table:table>
      <text:p text:style-name="Text_20_body">Source : <text:a xlink:type="simple" xlink:href="https://www.system-linux.eu/index.php?post/2010/01/05/Mettre-vos-serveurs-%C3%A0-la-bonne-heure-avec-NTP" text:style-name="Internet_20_link" text:visited-style-name="Visited_20_Internet_20_Link">https://www.system-linux.eu/index.php?post/2010/01/05/Mettre-vos-serveurs-%C3%A0-la-bonne-heure-avec-NTP</text:a></text:p>
      <text:p text:style-name="Preformatted_20_Text"># ntpq -p<text:line-break/><text:line-break/>remote<text:s text:c="11"/>refid<text:s text:c="6"/>st t when poll reach<text:s text:c="3"/>delay<text:s text:c="3"/>offset<text:s text:c="2"/>jitter<text:line-break/>===========================================<text:line-break/>europium.canoni 193.79.237.14<text:s text:c="2"/>2 u<text:s text:c="2"/>15<text:s text:c="2"/>64<text:s text:c="2"/>1<text:s text:c="2"/>28.682 -3.649 0.015<text:line-break/>horlogegps.rese 10.3.128.189<text:s text:c="3"/>2 u<text:s text:c="2"/>14<text:s text:c="2"/>64<text:s text:c="2"/>1<text:s text:c="2"/>29.002 -11.238 0.015<text:line-break/>kontir.mkc.fr<text:s text:c="3"/>213.251.128.249<text:s text:c="2"/>2 u<text:s text:c="2"/>13<text:s text:c="2"/>64<text:s text:c="2"/>1<text:s text:c="2"/>76.501 18.866 0.015<text:line-break/>dnscache-london 140.203.16.5<text:s text:c="3"/>2 u<text:s text:c="2"/>12<text:s text:c="2"/>64<text:s text:c="2"/>1<text:s text:c="2"/>58.209<text:s text:c="2"/>4.266 0.015</text:p>
      <text:p text:style-name="Text_20_body">Une fois la synchronisation faite des <text:span text:style-name="Emphasis">, + et - apparaissent devant les noms de serveur. Le serveur précédé d’une astérisque (</text:span>) est celui utilisé, ceux précédés d’un moins (-) sont actuellement éliminés par l’algorithme de choix des serveurs, ceux précédés d’un plus (+) sont des candidats potentiels à la synchronisation et ceux précédés d’un espace sont soit inaccessibles, soit trop éloignés.</text:p>
      <text:p text:style-name="Text_20_body">Une synchronisation correcte implique une valeur de « delay » et de « offset » non nulle, et de « jitter » inférieure à 100</text:p>
      <text:p text:style-name="Text_20_body">Resynchroniser</text:p>
      <table:table table:style-name="Table">
        <table:table-column table:style-name="odt_auto_style_table_column_21_1"/>
        <table:table-row>
          <table:table-cell office:value-type="string" table:style-name="tablecell">
            <text:p text:style-name="Preformatted_20_Text"><text:span text:style-name="highlight_kw2">sudo</text:span> service ntp stop<text:line-break/><text:span text:style-name="highlight_kw2">sudo</text:span> ntpd <text:span text:style-name="highlight_re5">-gq</text:span><text:line-break/><text:span text:style-name="highlight_kw2">sudo</text:span> service ntp start</text:p>
          </table:table-cell>
        </table:table-row>
      </table:table>
      <text:h text:style-name="Heading_20_3" text:outline-level="3"><text:bookmark-start text:name="__RefHeading___systemd_-_timedatectl_15"/><text:bookmark-start text:name="systemd_-_timedatectl"/>SystemD - timedatectl<text:bookmark-end text:name="__RefHeading___systemd_-_timedatectl_15"/><text:bookmark-end text:name="systemd_-_timedatectl"/></text:h>
      <table:table table:style-name="Table">
        <table:table-column table:style-name="odt_auto_style_table_column_22_1"/>
        <table:table-row>
          <table:table-cell office:value-type="string" table:style-name="tablecell">
            <text:p text:style-name="Preformatted_20_Text"> timedatectl status <text:span text:style-name="highlight_sy0">|</text:span> <text:span text:style-name="highlight_kw2">grep</text:span> NTP</text:p>
          </table:table-cell>
        </table:table-row>
      </table:table>
      <text:p text:style-name="Preformatted_20_Text"><text:s text:c="5"/>NTP enabled: yes<text:line-break/>NTP synchronized: yes</text:p>
      <text:h text:style-name="Heading_20_3" text:outline-level="3"><text:bookmark-start text:name="__RefHeading___chrony_-_chronyc_16"/><text:bookmark-start text:name="chrony_-_chronyc"/>Chrony - chronyc<text:bookmark-end text:name="__RefHeading___chrony_-_chronyc_16"/><text:bookmark-end text:name="chrony_-_chronyc"/></text:h>
      <table:table table:style-name="Table">
        <table:table-column table:style-name="odt_auto_style_table_column_23_1"/>
        <table:table-row>
          <table:table-cell office:value-type="string" table:style-name="tablecell">
            <text:p text:style-name="Preformatted_20_Text">chronyc tracking<text:line-break/>chronyc sources<text:line-break/>chronyc sourcestats</text:p>
          </table:table-cell>
        </table:table-row>
      </table:table>
      <text:h text:style-name="Heading_20_2" text:outline-level="2"><text:bookmark-start text:name="__RefHeading___autres_17"/><text:bookmark-start text:name="autres1"/>Autres<text:bookmark-end text:name="__RefHeading___autres_17"/><text:bookmark-end text:name="autres1"/></text:h>
      <text:h text:style-name="Heading_20_3" text:outline-level="3"><text:bookmark-start text:name="__RefHeading___timesyncd_18"/><text:bookmark-start text:name="timesyncd"/>Timesyncd<text:bookmark-end text:name="__RefHeading___timesyncd_18"/><text:bookmark-end text:name="timesyncd"/></text:h>
      <text:p text:style-name="Text_20_body"><text:span text:style-name="Source_20_Text">/lib/systemd/system/systemd-timesyncd.service.d/wsl.conf</text:span></text:p>
      <table:table table:style-name="Table">
        <table:table-column table:style-name="odt_auto_style_table_column_24_1"/>
        <table:table-row>
          <table:table-cell office:value-type="string" table:style-name="tablecell">
            <text:p text:style-name="Preformatted_20_Text"># Enable timesyncd on WSL machines<text:line-break/># so WSL clock is synced on resume from suspend of the host.<text:line-break/> <text:line-break/><text:span text:style-name="highlight_re0"><text:span text:style-name="highlight_br0">[</text:span>Unit<text:span text:style-name="highlight_br0">]</text:span></text:span><text:line-break/><text:span text:style-name="highlight_re1">ConditionVirtualization</text:span><text:span text:style-name="highlight_sy0">=</text:span><text:line-break/><text:span text:style-name="highlight_re1">ConditionVirtualization</text:span><text:span text:style-name="highlight_sy0">=</text:span><text:span text:style-name="highlight_sy0"><text:span text:style-name="highlight_re2">|!container</text:span></text:span><text:line-break/><text:span text:style-name="highlight_re1">ConditionVirtualization</text:span><text:span text:style-name="highlight_sy0">=</text:span><text:span text:style-name="highlight_sy0"><text:span text:style-name="highlight_re2">|wsl</text:span></text:span></text:p>
          </table:table-cell>
        </table:table-row>
      </table:table>
      <text:h text:style-name="Heading_20_3" text:outline-level="3"><text:bookmark-start text:name="__RefHeading___adjtimex_19"/><text:bookmark-start text:name="adjtimex"/>Adjtimex<text:bookmark-end text:name="__RefHeading___adjtimex_19"/><text:bookmark-end text:name="adjtimex"/></text:h>
      <table:table table:style-name="Table">
        <table:table-column table:style-name="odt_auto_style_table_column_25_1"/>
        <table:table-row>
          <table:table-cell office:value-type="string" table:style-name="tablecell">
            <text:p text:style-name="Preformatted_20_Text"><text:span text:style-name="highlight_kw2">apt-get install</text:span> adjtimex</text:p>
          </table:table-cell>
        </table:table-row>
      </table:table>
      <text:p text:style-name="Text_20_body">Avant de faire une manip</text:p>
      <table:table table:style-name="Table">
        <table:table-column table:style-name="odt_auto_style_table_column_26_1"/>
        <table:table-row>
          <table:table-cell office:value-type="string" table:style-name="tablecell">
            <text:p text:style-name="Preformatted_20_Text">adjtimex <text:span text:style-name="highlight_re5">-u</text:span> <text:span text:style-name="highlight_re5">-l</text:span>=<text:span text:style-name="highlight_sy0">/</text:span>var<text:span text:style-name="highlight_sy0">/</text:span>log<text:span text:style-name="highlight_sy0">/</text:span>clocks.log</text:p>
          </table:table-cell>
        </table:table-row>
      </table:table>
      <text:p text:style-name="Text_20_body">Voir <text:a xlink:type="simple" xlink:href="http://www.linux-france.org/article/sys/heure/ch3.html" text:style-name="Internet_20_link" text:visited-style-name="Visited_20_Internet_20_Link">http://www.linux-france.org/article/sys/heure/ch3.html</text:a></text:p>
      <text:h text:style-name="Heading_20_3" text:outline-level="3"><text:bookmark-start text:name="__RefHeading___clocksource_20"/><text:bookmark-start text:name="clocksource"/>clocksource<text:bookmark-end text:name="__RefHeading___clocksource_20"/><text:bookmark-end text:name="clocksource"/></text:h>
      <text:p text:style-name="Text_20_body">Oracle recommande de changer le “clock source” à <text:span text:style-name="Source_20_Text">tsc</text:span> pour les VM Linux x86-64.</text:p>
      <text:p text:style-name="Preformatted_20_Text"># cat /sys/devices/system/clocksource/clocksource0/available_clocksource<text:line-break/>xen tsc acpi_pm </text:p>
      <text:p text:style-name="Text_20_body">If the tsc clock source is available, then set tsc as the current clock source.</text:p>
      <table:table table:style-name="Table">
        <table:table-column table:style-name="odt_auto_style_table_column_27_1"/>
        <table:table-row>
          <table:table-cell office:value-type="string" table:style-name="tablecell">
            <text:p text:style-name="Preformatted_20_Text"><text:span text:style-name="highlight_kw3">echo</text:span> <text:span text:style-name="highlight_st0">"tsc"</text:span> <text:span text:style-name="highlight_sy0">&gt;</text:span> <text:span text:style-name="highlight_sy0">/</text:span>sys<text:span text:style-name="highlight_sy0">/</text:span>devices<text:span text:style-name="highlight_sy0">/</text:span>system<text:span text:style-name="highlight_sy0">/</text:span>clocksource<text:span text:style-name="highlight_sy0">/</text:span>clocksource0<text:span text:style-name="highlight_sy0">/</text:span>current_clocksource</text:p>
          </table:table-cell>
        </table:table-row>
      </table:table>
      <text:p text:style-name="Text_20_body">Using any text editor, append the clocksource directive to the GRUB_CMDLINE_LINUX line in the /etc/default/grub file to retain this clock source setting even after a reboot.</text:p>
      <text:p text:style-name="Text_20_body"><text:span text:style-name="Source_20_Text">/etc/default/grub</text:span></text:p>
      <table:table table:style-name="Table">
        <table:table-column table:style-name="odt_auto_style_table_column_28_1"/>
        <table:table-row>
          <table:table-cell office:value-type="string" table:style-name="tablecell">
            <text:p text:style-name="Preformatted_20_Text"><text:span text:style-name="highlight_re2">GRUB_CMDLINE_LINUX</text:span>=<text:span text:style-name="highlight_st0">"rd.lvm.lv=ol/root rd.lvm.lv=ol/swap rhgb quiet numa=off transparent_hugepage=never clocksource=tsc"</text:span></text:p>
          </table:table-cell>
        </table:table-row>
      </table:table>
      <text:h text:style-name="Heading_20_2" text:outline-level="2"><text:bookmark-start text:name="__RefHeading___falsifier_la_date_et_l_heure_avec_faketime_21"/><text:bookmark-start text:name="falsifier_la_date_et_l_heure_avec_faketime"/>Falsifier la date et l'heure avec faketime<text:bookmark-end text:name="__RefHeading___falsifier_la_date_et_l_heure_avec_faketime_21"/><text:bookmark-end text:name="falsifier_la_date_et_l_heure_avec_faketime"/></text:h>
      <table:table table:style-name="Table">
        <table:table-column table:style-name="odt_auto_style_table_column_29_1"/>
        <table:table-row>
          <table:table-cell office:value-type="string" table:style-name="tablecell">
            <text:p text:style-name="Preformatted_20_Text">faketime <text:span text:style-name="highlight_nu0">2016</text:span>-01-01 gpg <text:span text:style-name="highlight_re5">--list-keys</text:span></text:p>
          </table:table-cell>
        </table:table-row>
      </table:table>
      <text:h text:style-name="Heading_20_2" text:outline-level="2"><text:bookmark-start text:name="__RefHeading___pb_22"/><text:bookmark-start text:name="pb"/>Pb<text:bookmark-end text:name="__RefHeading___pb_22"/><text:bookmark-end text:name="pb"/></text:h>
      <text:h text:style-name="Heading_20_3" text:outline-level="3"><text:bookmark-start text:name="__RefHeading___pb_fichier_de_conf_ignore_a_cause_d_une_conf_via_dhcp_23"/><text:bookmark-start text:name="pb_fichier_de_conf_ignore_a_cause_d_une_conf_via_dhcp"/>Pb fichier de conf ignoré à cause d'une conf via DHCP<text:bookmark-end text:name="__RefHeading___pb_fichier_de_conf_ignore_a_cause_d_une_conf_via_dhcp_23"/><text:bookmark-end text:name="pb_fichier_de_conf_ignore_a_cause_d_une_conf_via_dhcp"/></text:h>
      <text:p text:style-name="Text_20_body">Voir aussi : <text:a xlink:type="simple" xlink:href="https://coreos.com/os/docs/latest/configuring-date-and-timezone.html" text:style-name="Internet_20_link" text:visited-style-name="Visited_20_Internet_20_Link">https://coreos.com/os/docs/latest/configuring-date-and-timezone.html</text:a></text:p>
      <text:p text:style-name="Text_20_body"><text:span text:style-name="Source_20_Text">/var/lib/ntp/ntp.conf.dhcp</text:span></text:p>
      <table:table table:style-name="Table">
        <table:table-column table:style-name="odt_auto_style_table_column_30_1"/>
        <table:table-row>
          <table:table-cell office:value-type="string" table:style-name="tablecell">
            <text:p text:style-name="Preformatted_20_Text"><text:span text:style-name="highlight_kw2">ps</text:span> <text:span text:style-name="highlight_re5">-ef</text:span> <text:span text:style-name="highlight_sy0">|</text:span> <text:span text:style-name="highlight_kw2">grep</text:span> ntp</text:p>
          </table:table-cell>
        </table:table-row>
      </table:table>
      <text:p text:style-name="Preformatted_20_Text">ntp<text:s text:c="7"/>9777<text:s text:c="5"/>1<text:s text:c="2"/>0 08:04 ?<text:s text:c="8"/>00:00:00 /usr/sbin/ntpd -p /var/run/ntpd.pid -g -c /var/lib/ntp/ntp.conf.dhcp -u 108:113</text:p>
      <table:table table:style-name="Table">
        <table:table-column table:style-name="odt_auto_style_table_column_31_1"/>
        <table:table-row>
          <table:table-cell office:value-type="string" table:style-name="tablecell">
            <text:p text:style-name="Preformatted_20_Text"><text:span text:style-name="highlight_kw2">rm</text:span> <text:span text:style-name="highlight_sy0">/</text:span>var<text:span text:style-name="highlight_sy0">/</text:span>lib<text:span text:style-name="highlight_sy0">/</text:span>ntp<text:span text:style-name="highlight_sy0">/</text:span>ntp.conf.dhcp<text:line-break/>systemctl restart ntp</text:p>
          </table:table-cell>
        </table:table-row>
      </table:table>
      <text:p text:style-name="Text_20_body">ou sur Redhat</text:p>
      <table:table table:style-name="Table">
        <table:table-column table:style-name="odt_auto_style_table_column_32_1"/>
        <table:table-row>
          <table:table-cell office:value-type="string" table:style-name="tablecell">
            <text:p text:style-name="Preformatted_20_Text"><text:span text:style-name="highlight_kw2">rm</text:span> <text:span text:style-name="highlight_sy0">/</text:span>var<text:span text:style-name="highlight_sy0">/</text:span>lib<text:span text:style-name="highlight_sy0">/</text:span>dhclient<text:span text:style-name="highlight_sy0">/</text:span>chrony.servers.eth0<text:line-break/>systemctl restart chronyd.service</text:p>
          </table:table-cell>
        </table:table-row>
      </table:table>
      <text:h text:style-name="Heading_20_3" text:outline-level="3"><text:bookmark-start text:name="__RefHeading___pb_-_the_ntp_socket_is_in_use_exiting_24"/><text:bookmark-start text:name="pb_-_the_ntp_socket_is_in_use_exiting"/>Pb - the NTP socket is in use, exiting<text:bookmark-end text:name="__RefHeading___pb_-_the_ntp_socket_is_in_use_exiting_24"/><text:bookmark-end text:name="pb_-_the_ntp_socket_is_in_use_exiting"/></text:h>
      <text:h text:style-name="Heading_20_4" text:outline-level="4"><text:bookmark-start text:name="__RefHeading___solution_1_25"/><text:bookmark-start text:name="solution_1"/>Solution 1<text:bookmark-end text:name="__RefHeading___solution_1_25"/><text:bookmark-end text:name="solution_1"/></text:h>
      <table:table table:style-name="Table">
        <table:table-column table:style-name="odt_auto_style_table_column_33_1"/>
        <table:table-row>
          <table:table-cell office:value-type="string" table:style-name="tablecell">
            <text:p text:style-name="Preformatted_20_Text">ntpdate <text:span text:style-name="highlight_re5">-u</text:span> pool.ntp.org</text:p>
          </table:table-cell>
        </table:table-row>
      </table:table>
      <text:h text:style-name="Heading_20_4" text:outline-level="4"><text:bookmark-start text:name="__RefHeading___solution_2_26"/><text:bookmark-start text:name="solution_2"/>Solution 2<text:bookmark-end text:name="__RefHeading___solution_2_26"/><text:bookmark-end text:name="solution_2"/></text:h>
      <text:p text:style-name="Text_20_body">Arrêt du service (pour libérer le socket réseau UDP) puis</text:p>
      <table:table table:style-name="Table">
        <table:table-column table:style-name="odt_auto_style_table_column_34_1"/>
        <table:table-row>
          <table:table-cell office:value-type="string" table:style-name="tablecell">
            <text:p text:style-name="Preformatted_20_Text">ntpdate <text:span text:style-name="highlight_re5">-u</text:span> pool.ntp.org</text:p>
          </table:table-cell>
        </table:table-row>
      </table:table>
      <text:p text:style-name="Text_20_body"><text:a xlink:type="simple" xlink:href="http://superuser.com/questions/639202/updating-time-ntpdate3108-the-ntp-socket-is-in-use-exiting" text:style-name="Internet_20_link" text:visited-style-name="Visited_20_Internet_20_Link">http://superuser.com/questions/639202/updating-time-ntpdate3108-the-ntp-socket-is-in-use-exiting</text:a> ntptrace</text:p>
      <text:h text:style-name="Heading_20_3" text:outline-level="3"><text:bookmark-start text:name="__RefHeading___pb_avec_virtualbox_27"/><text:bookmark-start text:name="pb_avec_virtualbox"/>Pb avec VirtualBox<text:bookmark-end text:name="__RefHeading___pb_avec_virtualbox_27"/><text:bookmark-end text:name="pb_avec_virtualbox"/></text:h>
      <text:p text:style-name="Text_20_body"><text:span text:style-name="Source_20_Text">ConditionFileIsExecutable=!/usr/sbin/VBoxService was not met</text:span></text:p>
      <text:p text:style-name="Preformatted_20_Text"># systemctl status systemd-timesyncd<text:line-break/>● systemd-timesyncd.service - Network Time Synchronization<text:line-break/><text:s text:c="3"/>Loaded: loaded (/lib/systemd/system/systemd-timesyncd.service; enabled; vendor preset: enabled)<text:line-break/><text:s text:c="2"/>Drop-In: /lib/systemd/system/systemd-timesyncd.service.d<text:line-break/><text:s text:c="11"/>└─disable-with-time-daemon.conf<text:line-break/><text:s text:c="3"/>Active: inactive (dead)<text:line-break/>Condition: start condition failed at Fri 2019-10-11 11:37:16 CEST; 5min ago<text:line-break/><text:s text:c="11"/>└─ ConditionFileIsExecutable=!/usr/sbin/VBoxService was not met<text:line-break/><text:s text:c="5"/>Docs: man:systemd-timesyncd.service(8)</text:p>
      <text:h text:style-name="Heading_20_4" text:outline-level="4"><text:bookmark-start text:name="__RefHeading___solution_28"/><text:bookmark-start text:name="solution"/>Solution<text:bookmark-end text:name="__RefHeading___solution_28"/><text:bookmark-end text:name="solution"/></text:h>
      <text:p text:style-name="Text_20_body"><text:span text:style-name="Source_20_Text">/lib/systemd/system/systemd-timesyncd.service.d/disable-with-time-daemon.conf</text:span></text:p>
      <table:table table:style-name="Table">
        <table:table-column table:style-name="odt_auto_style_table_column_35_1"/>
        <table:table-row>
          <table:table-cell office:value-type="string" table:style-name="tablecell">
            <text:p text:style-name="Preformatted_20_Text"><text:span text:style-name="highlight_re0"><text:span text:style-name="highlight_br0">[</text:span>Unit<text:span text:style-name="highlight_br0">]</text:span></text:span><text:line-break/># do not run timesyncd if we have another NTP daemon installed<text:line-break/>#ConditionFileIsExecutable<text:span text:style-name="highlight_sy0">=</text:span><text:span text:style-name="highlight_re2">!/usr/sbin/VBoxService</text:span></text:p>
          </table:table-cell>
        </table:table-row>
      </table:table>
      <table:table table:style-name="Table">
        <table:table-column table:style-name="odt_auto_style_table_column_36_1"/>
        <table:table-row>
          <table:table-cell office:value-type="string" table:style-name="tablecell">
            <text:p text:style-name="Preformatted_20_Text">systemctl daemon-reload<text:line-break/>systemctl restart systemd-timesync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3T00::57:12</meta:creation-date>
    <dc:creator>Generated</dc:creator>
    <dc:date>2026-07-23T00::57:12</dc:date>
    <dc:language>en-US</dc:language>
    <meta:editing-cycles>1</meta:editing-cycles>
    <meta:editing-duration>PT0S</meta:editing-duration>
    <dc:title>tech:ntp_temps_horloge_heure</dc:title>
  </office:meta>
</office:document-meta>
</file>