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tack_client_api"/><text:bookmark-start text:name="__RefHeading___openstack_client_api_1"/><text:bookmark-start text:name="openstack_client_api"/>OpenStack client API<text:bookmark-end text:name="__RefHeading___openstack_client_api_1"/><text:bookmark-end text:name="openstack_client_a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python-openstackclient/pike/configuration/index.html" text:style-name="Internet_20_link" text:visited-style-name="Visited_20_Internet_20_Link">https://docs.openstack.org/python-openstackclient/pike/configuration/index.html</text:a></text:p>
        </text:list-item>
        <text:list-item>
          <text:p text:style-name="List_20_1_Content"> <text:a xlink:type="simple" xlink:href="https://developer.rackspace.com/blog/openstack-cli-basics/" text:style-name="Internet_20_link" text:visited-style-name="Visited_20_Internet_20_Link">https://developer.rackspace.com/blog/openstack-cli-basics/</text:a></text:p>
        </text:list-item>
        <text:list-item>
          <text:p text:style-name="List_20_1_Content_Last"> <text:a xlink:type="simple" xlink:href="https://docs.openstack.org/security-guide/api-endpoints/api-endpoint-configuration-recommendations.html" text:style-name="Internet_20_link" text:visited-style-name="Visited_20_Internet_20_Link">https://docs.openstack.org/security-guide/api-endpoints/api-endpoint-configuration-recommendations.html</text:a></text:p>
        </text:list-item>
      </text:list>
      <text:p text:style-name="Text_20_body">Sur le fonctionnement des APIs :</text:p>
      <text:list text:style-name="List_20_1" text:continue-numbering="false">
        <text:list-item>
          <text:p text:style-name="List_20_1_Content_First"> <text:a xlink:type="simple" xlink:href="https://adam.younglogic.com/2013/09/keystone-v3-api-examples/" text:style-name="Internet_20_link" text:visited-style-name="Visited_20_Internet_20_Link">https://adam.younglogic.com/2013/09/keystone-v3-api-examples/</text:a></text:p>
        </text:list-item>
        <text:list-item>
          <text:p text:style-name="List_20_1_Content"> <text:a xlink:type="simple" xlink:href="https://www.oreilly.com/learning/lets-use-keystone" text:style-name="Internet_20_link" text:visited-style-name="Visited_20_Internet_20_Link">https://www.oreilly.com/learning/lets-use-keystone</text:a></text:p>
        </text:list-item>
        <text:list-item>
          <text:p text:style-name="List_20_1_Content"> <text:a xlink:type="simple" xlink:href="https://www.mirantis.com/blog/manage-openstack-projects-using-domains-havana/" text:style-name="Internet_20_link" text:visited-style-name="Visited_20_Internet_20_Link">https://www.mirantis.com/blog/manage-openstack-projects-using-domains-havana/</text:a></text:p>
        </text:list-item>
        <text:list-item>
          <text:p text:style-name="List_20_1_Content_Last"> <text:a xlink:type="simple" xlink:href="http://alexconst.net/2016/02/08/ansible/" text:style-name="Internet_20_link" text:visited-style-name="Visited_20_Internet_20_Link">http://alexconst.net/2016/02/08/ansible/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paquet_debian_3"/><text:bookmark-start text:name="paquet_debian"/>Paquet Debian<text:bookmark-end text:name="__RefHeading___paquet_debian_3"/><text:bookmark-end text:name="paquet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openstack-clients</text:p>
          </table:table-cell>
        </table:table-row>
      </table:table>
      <text:p text:style-name="Text_20_body">Le script suivant permet de jouer avec les APIs <text:span text:style-name="Source_20_Text">/usr/bin/python2-openstack</text:span></text:p>
      <text:h text:style-name="Heading_20_3" text:outline-level="3"><text:bookmark-start text:name="__RefHeading___install_python-openstackclient_via_pip_4"/><text:bookmark-start text:name="install_python-openstackclient_via_pip"/>Install python-openstackclient via pip<text:bookmark-end text:name="__RefHeading___install_python-openstackclient_via_pip_4"/><text:bookmark-end text:name="install_python-openstackclient_via_pi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virtualenv build-essential python-dev<text:line-break/> <text:line-break/><text:span text:style-name="highlight_kw2">mkdir</text:span> openstackcli<text:line-break/><text:span text:style-name="highlight_kw3">cd</text:span> openstackcli<text:line-break/>virtualenv .<text:line-break/><text:span text:style-name="highlight_kw3">source</text:span> bin<text:span text:style-name="highlight_sy0">/</text:span>activate<text:line-break/>pip <text:span text:style-name="highlight_kw2">install</text:span> python-openstackclient<text:line-break/><text:span text:style-name="highlight_kw2">sudo</text:span> <text:span text:style-name="highlight_kw2">ln</text:span> <text:span text:style-name="highlight_re5">-fs</text:span> <text:span text:style-name="highlight_re1">$PWD</text:span><text:span text:style-name="highlight_sy0">/</text:span>bin<text:span text:style-name="highlight_sy0">/</text:span>openstack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co0">#deactivate</text:span></text:p>
          </table:table-cell>
        </table:table-row>
      </table:table>
      <text:p text:style-name="Text_20_body">Install Auto-comple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tack <text:span text:style-name="highlight_kw3">complete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bash_completion.d<text:span text:style-name="highlight_sy0">/</text:span>osc.bash_completion</text:p>
          </table:table-cell>
        </table:table-row>
      </table:table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ext:p text:style-name="Text_20_body"><text:span text:style-name="Source_20_Text">~/.config/openstack/clouds.ya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clouds</text:span>:<text:span text:style-name="highlight_co4"><text:line-break/><text:s text:c="2"/>devstack</text:span>:<text:span text:style-name="highlight_co4"><text:line-break/><text:s text:c="4"/>auth</text:span>:<text:span text:style-name="highlight_co3"><text:line-break/><text:s text:c="6"/>auth_url</text:span><text:span text:style-name="highlight_sy2">: </text:span>http://192.168.56.11/identity/v3<text:span text:style-name="highlight_co3"><text:line-break/><text:s text:c="6"/>username</text:span><text:span text:style-name="highlight_sy2">: </text:span><text:span text:style-name="highlight_st0">"admin"</text:span><text:span text:style-name="highlight_co3"><text:line-break/><text:s text:c="6"/>project_id</text:span><text:span text:style-name="highlight_sy2">: </text:span>17780b954c3a4b04a8123ac76d68f7b4<text:span text:style-name="highlight_co3"><text:line-break/><text:s text:c="6"/>project_name</text:span><text:span text:style-name="highlight_sy2">: </text:span><text:span text:style-name="highlight_st0">"admin"</text:span><text:span text:style-name="highlight_co3"><text:line-break/><text:s text:c="6"/>user_domain_name</text:span><text:span text:style-name="highlight_sy2">: </text:span><text:span text:style-name="highlight_st0">"Default"</text:span><text:span text:style-name="highlight_co3"><text:line-break/><text:s text:c="6"/>password</text:span><text:span text:style-name="highlight_sy2">: </text:span><text:span text:style-name="highlight_st0">"toor"</text:span><text:span text:style-name="highlight_co3"><text:line-break/><text:s text:c="4"/>region_name</text:span><text:span text:style-name="highlight_sy2">: </text:span><text:span text:style-name="highlight_st0">"RegionOne"</text:span><text:span text:style-name="highlight_co3"><text:line-break/><text:s text:c="4"/>interface</text:span><text:span text:style-name="highlight_sy2">: </text:span><text:span text:style-name="highlight_st0">"public"</text:span><text:span text:style-name="highlight_co3"><text:line-break/><text:s text:c="4"/>identity_api_version</text:span><text:span text:style-name="highlight_sy2">: </text:span>3</text:p>
          </table:table-cell>
        </table:table-row>
      </table:table>
      <text:p text:style-name="Text_20_body">Debug - Test flu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http:<text:span text:style-name="highlight_sy0">//</text:span>192.168.56.11<text:span text:style-name="highlight_sy0">/</text:span>identity<text:span text:style-name="highlight_sy0">/</text:span>v3</text:p>
          </table:table-cell>
        </table:table-row>
      </table:table>
      <text:p text:style-name="Text_20_body">Tes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tack project list <text:span text:style-name="highlight_re5">--os-cloud</text:span> devstack<text:line-break/> <text:line-break/><text:span text:style-name="highlight_kw3">export</text:span> <text:span text:style-name="highlight_re2">OS_CLOUD</text:span>=devstack<text:line-break/> <text:line-break/><text:span text:style-name="highlight_co0"># python2-openstack service list</text:span><text:line-break/>openstack service list<text:line-break/>openstack project list<text:line-break/>openstack server list</text:p>
          </table:table-cell>
        </table:table-row>
      </table:table>
      <text:p text:style-name="Text_20_body">Ou par variables</text:p>
      <text:p text:style-name="Text_20_body"><text:span text:style-name="Source_20_Text">devstack-open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See :</text:span><text:line-break/><text:span text:style-name="highlight_co0"># * https://docs.openstack.org/python-openstackclient/pike/cli/man/openstack.html#environment-variables</text:span><text:line-break/><text:span text:style-name="highlight_co0"># * https://docs.openstack.org/newton/install-guide-ubuntu/keystone-openrc.html</text:span><text:line-break/> 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_ENDPOINT_ <text:span text:style-name="highlight_sy0">|</text:span><text:span text:style-name="highlight_kw2">cut</text:span> <text:span text:style-name="highlight_re5">-d</text:span>= -f1<text:span text:style-name="highlight_br0">)</text:span>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^OS_ <text:span text:style-name="highlight_sy0">|</text:span><text:span text:style-name="highlight_kw2">cut</text:span> <text:span text:style-name="highlight_re5">-d</text:span>= -f1<text:span text:style-name="highlight_br0">)</text:span><text:line-break/> <text:line-break/><text:span text:style-name="highlight_kw3">export</text:span> <text:span text:style-name="highlight_re2">LC_ALL</text:span>=C<text:line-break/><text:span text:style-name="highlight_co0"># LC_ALL=C.UTF-8</text:span><text:line-break/><text:span text:style-name="highlight_kw3">export</text:span> <text:span text:style-name="highlight_re2">OS_NO_CACHE</text:span>=<text:span text:style-name="highlight_st_h">'true'</text:span>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text:line-break/> <text:line-break/><text:span text:style-name="highlight_kw3">export</text:span> <text:span text:style-name="highlight_re2">OS_PROJECT_NAME</text:span>=<text:span text:style-name="highlight_st_h">'admin'</text:span><text:line-break/><text:span text:style-name="highlight_kw3">export</text:span> <text:span text:style-name="highlight_re2">OS_USERNAME</text:span>=<text:span text:style-name="highlight_st_h">'admin'</text:span><text:line-break/><text:span text:style-name="highlight_kw3">export</text:span> <text:span text:style-name="highlight_re2">OS_PASSWORD</text:span>=<text:span text:style-name="highlight_st_h">'toor'</text:span><text:line-break/><text:span text:style-name="highlight_kw3">export</text:span> <text:span text:style-name="highlight_re2">OS_AUTH_URL</text:span>=<text:span text:style-name="highlight_st_h">'http://192.168.56.11/identity/v3'</text:span><text:line-break/><text:span text:style-name="highlight_co0">#export OS_DEFAULT_DOMAIN='Default'</text:span><text:line-break/><text:span text:style-name="highlight_kw3">export</text:span> <text:span text:style-name="highlight_re2">OS_USER_DOMAIN_NAME</text:span>=<text:span text:style-name="highlight_st_h">'Default'</text:span><text:line-break/><text:span text:style-name="highlight_kw3">export</text:span> <text:span text:style-name="highlight_re2">OS_IDENTITY_API_VERSION</text:span>=<text:span text:style-name="highlight_st_h">'3'</text:span><text:line-break/><text:span text:style-name="highlight_co0">#export OS_INTERFACE='public'</text:span><text:line-break/><text:span text:style-name="highlight_co0">#export OS_AUTH_STRATEGY='keystone'</text:span><text:line-break/><text:span text:style-name="highlight_co0">#export OS_REGION_NAME='RegionOne'</text:span><text:line-break/> <text:line-break/><text:span text:style-name="highlight_co0">#export OS_ENDPOINT_TYPE="$OS_AUTH_URL"</text:span><text:line-break/><text:span text:style-name="highlight_co0">#export CINDER_ENDPOINT_TYPE="OS_AUTH_URL"</text:span><text:line-break/><text:span text:style-name="highlight_co0">#export GLANCE_ENDPOINT_TYPE="$OS_AUTH_URL"</text:span><text:line-break/><text:span text:style-name="highlight_co0">#export KEYSTONE_ENDPOINT_TYPE="$OS_AUTH_URL"</text:span><text:line-break/><text:span text:style-name="highlight_co0">#export NOVA_ENDPOINT_TYPE="$OS_AUTH_URL"</text:span><text:line-break/><text:span text:style-name="highlight_co0">#export NEUTRON_ENDPOINT_TYPE="$OS_AUTH_URL"</text:span><text:line-break/> <text:line-break/><text:span text:style-name="highlight_kw3">export</text:span> <text:span text:style-name="highlight_re2">OS_CLOUDNAME</text:span>=devstack<text:line-break/><text:span text:style-name="highlight_co0"># Add OS_CLOUDNAME to PS1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CLOUDPROMPT_ENABLED:-}</text:span>"</text:span> <text:span text:style-name="highlight_br0">]</text:span>; <text:span text:style-name="highlight_kw1">then</text:span><text:line-break/><text:s text:c="4"/><text:span text:style-name="highlight_kw3">export</text:span> <text:span text:style-name="highlight_re2">PS1</text:span>=<text:span text:style-name="highlight_co1">${PS1:-""}</text:span><text:line-break/><text:s text:c="4"/><text:span text:style-name="highlight_kw3">export</text:span> <text:span text:style-name="highlight_re2">PS1</text:span>=\<text:span text:style-name="highlight_co1">${OS_CLOUDNAME:+"(\$OS_CLOUDNAME)"}</text:span>\ <text:span text:style-name="highlight_re1">$PS1</text:span><text:line-break/><text:s text:c="4"/><text:span text:style-name="highlight_kw3">export</text:span> <text:span text:style-name="highlight_re2">CLOUDPROMPT_ENABLED</text:span>=<text:span text:style-name="highlight_nu0">1</text:span><text:line-break/><text:span text:style-name="highlight_kw1">fi</text:span></text:p>
          </table:table-cell>
        </table:table-row>
      </table:table>
      <text:p text:style-name="Text_20_body">Syntax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tack <text:span text:style-name="highlight_re5">--os-identity-api-version</text:span> <text:span text:style-name="highlight_nu0">3</text:span> <text:span text:style-name="highlight_re5">--help</text:span></text:p>
          </table:table-cell>
        </table:table-row>
      </table:table>
      <text:h text:style-name="Heading_20_2" text:outline-level="2"><text:bookmark-start text:name="__RefHeading___exemple_6"/><text:bookmark-start text:name="exemple"/>Exemple<text:bookmark-end text:name="__RefHeading___exemple_6"/><text:bookmark-end text:name="exemp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penstack keypair create <text:span text:style-name="highlight_re5">--public-key</text:span> ~<text:span text:style-name="highlight_sy0">/</text:span>.ssh<text:span text:style-name="highlight_sy0">/</text:span>id_rsa.pub maclef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pb_certificate_verify_failed_8"/><text:bookmark-start text:name="pb_certificate_verify_failed"/>Pb certificate verify failed<text:bookmark-end text:name="__RefHeading___pb_certificate_verify_failed_8"/><text:bookmark-end text:name="pb_certificate_verify_failed"/></text:h>
      <text:p text:style-name="Preformatted_20_Text">$ openstack project list --os-cloud vio<text:line-break/>Failed to discover available identity versions when contacting https://vio.acme.local:5000/v3. Attempting to parse version from URL.<text:line-break/>SSL exception connecting to https://vio.acme.local:5000/v3/auth/tokens: HTTPSConnectionPool(host='vio.acme.local', port=5000): Max retries exceeded with url: /v3/auth/tokens (Caused by SSLError(SSLError("bad handshake: Error([('SSL routines', 'tls_process_server_certificate', 'certificate verify failed')],)",),))</text:p>
      <text:h text:style-name="Heading_20_4" text:outline-level="4"><text:bookmark-start text:name="__RefHeading___solution_9"/><text:bookmark-start text:name="solution"/>Solution<text:bookmark-end text:name="__RefHeading___solution_9"/><text:bookmark-end text:name="solu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verify</text:span> <text:span text:style-name="highlight_nu0">5</text:span> <text:span text:style-name="highlight_re5">-connect</text:span> 192.168.21.53:<text:span text:style-name="highlight_nu0">5000</text:span> <text:span text:style-name="highlight_sy0">&lt;/</text:span>dev<text:span text:style-name="highlight_sy0">/</text:span>null <text:span text:style-name="highlight_sy0">&gt;</text:span>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vio.acme.local_5000.crt<text:line-break/>update-ca-certificates<text:line-break/> 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/text:p>
          </table:table-cell>
        </table:table-row>
      </table:table>
      <text:h text:style-name="Heading_20_3" text:outline-level="3"><text:bookmark-start text:name="__RefHeading___pb_int_object_has_no_attribute_startswith_10"/><text:bookmark-start text:name="pb_int_object_has_no_attribute_startswith"/>Pb 'int' object has no attribute 'startswith'<text:bookmark-end text:name="__RefHeading___pb_int_object_has_no_attribute_startswith_10"/><text:bookmark-end text:name="pb_int_object_has_no_attribute_startswith"/></text:h>
      <text:p text:style-name="Preformatted_20_Text">$ openstack server list --os-cloud vio<text:line-break/>'int' object has no attribute 'startswith'</text:p>
      <text:h text:style-name="Heading_20_4" text:outline-level="4"><text:bookmark-start text:name="__RefHeading___solution_1_11"/><text:bookmark-start text:name="solution_1"/>Solution 1<text:bookmark-end text:name="__RefHeading___solution_1_11"/><text:bookmark-end text:name="solution_1"/></text:h>
      <text:p text:style-name="Text_20_body">Voir <text:a xlink:type="simple" xlink:href="https://review.openstack.org/#/c/388832/" text:style-name="Internet_20_link" text:visited-style-name="Visited_20_Internet_20_Link">https://review.openstack.org/#/c/388832/</text:a></text:p>
      <text:p text:style-name="Text_20_body">Patcher les fichiers ci-dessous comme <text:a xlink:type="simple" xlink:href="https://review.openstack.org/#/c/388832/2/osc_lib/cli/client_config.py" text:style-name="Internet_20_link" text:visited-style-name="Visited_20_Internet_20_Link">https://review.openstack.org/#/c/388832/2/osc_lib/cli/client_config.py</text:a> :</text:p>
      <text:list text:style-name="List_20_1" text:continue-numbering="false">
        <text:list-item>
          <text:p text:style-name="List_20_1_Content_First"> /usr/lib/python2.7/dist-packages/osc_lib/cli/client_config.py</text:p>
        </text:list-item>
        <text:list-item>
          <text:p text:style-name="List_20_1_Content_Last"> /usr/lib/python2.7/dist-packages/openstackclient/common/client_config.py</text:p>
        </text:list-item>
      </text:list>
      <text:h text:style-name="Heading_20_4" text:outline-level="4"><text:bookmark-start text:name="__RefHeading___solution_2_12"/><text:bookmark-start text:name="solution_2"/>Solution 2<text:bookmark-end text:name="__RefHeading___solution_2_12"/><text:bookmark-end text:name="solution_2"/></text:h>
      <text:p text:style-name="Text_20_body">Dans clouds.yaml remplacer <text:span text:style-name="Source_20_Text">identity_api_version: 3</text:span> par <text:span text:style-name="Source_20_Text">identity_api_version: "3"</text:span></text:p>
      <text:h text:style-name="Heading_20_2" text:outline-level="2"><text:bookmark-start text:name="__RefHeading___autres_13"/><text:bookmark-start text:name="autres"/>Autres<text:bookmark-end text:name="__RefHeading___autres_13"/><text:bookmark-end text:name="autres"/></text:h>
      <text:p text:style-name="Text_20_body"><text:a xlink:type="simple" xlink:href="https://www.stratoscale.com/blog/compute/how-to-automate-the-export-of-aws-ec2-to-your-openstack-cloud/" text:style-name="Internet_20_link" text:visited-style-name="Visited_20_Internet_20_Link">How to Automate the Export of AWS EC2 to Your Openstack Clo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4:29</meta:creation-date>
    <dc:creator>Generated</dc:creator>
    <dc:date>2026-07-22T18::04:29</dc:date>
    <dc:language>en-US</dc:language>
    <meta:editing-cycles>1</meta:editing-cycles>
    <meta:editing-duration>PT0S</meta:editing-duration>
    <dc:title>tech:openstack_client_api</dc:title>
  </office:meta>
</office:document-meta>
</file>