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tack_multidomain"/><text:bookmark-start text:name="__RefHeading___openstack_multidomain_1"/><text:bookmark-start text:name="openstack_multidomain"/>OpenStack multidomain<text:bookmark-end text:name="__RefHeading___openstack_multidomain_1"/><text:bookmark-end text:name="openstack_multidomai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richmegginson.livejournal.com/25846.html" text:style-name="Internet_20_link" text:visited-style-name="Visited_20_Internet_20_Link">https://richmegginson.livejournal.com/25846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tack domain create <text:span text:style-name="highlight_re5">--description</text:span> <text:span text:style-name="highlight_st0">"Test Domain"</text:span> xxdom<text:line-break/>openstack user create <text:span text:style-name="highlight_re5">--domain</text:span> xxdom xxadmin <text:span text:style-name="highlight_re5">--password-prompt</text:span><text:line-break/>openstack role create admin <text:span text:style-name="highlight_re5">--domain</text:span><text:s text:c="2"/>xxdom<text:line-break/>openstack project create <text:span text:style-name="highlight_re5">--description</text:span> <text:span text:style-name="highlight_st0">"Projet xx 1"</text:span> xx_prj1 <text:span text:style-name="highlight_re5">--domain</text:span> xxdom<text:line-break/>openstack role add <text:span text:style-name="highlight_re5">--project</text:span> xx_prj1 <text:span text:style-name="highlight_re5">--user</text:span> xxadmin admin</text:p>
          </table:table-cell>
        </table:table-row>
      </table:table>
      <text:p text:style-name="Text_20_body">Activation du rés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tack network <text:span text:style-name="highlight_kw1">set</text:span> <text:span text:style-name="highlight_re5">--share</text:span> publi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opt<text:span text:style-name="highlight_sy0">/</text:span>stack<text:span text:style-name="highlight_sy0">/</text:span>horizon<text:span text:style-name="highlight_sy0">/</text:span>openstack_dashboard<text:span text:style-name="highlight_sy0">/</text:span>local<text:span text:style-name="highlight_sy0">/</text:span>local_settings.py<text:span text:style-name="highlight_br0">{</text:span>,.orig<text:span text:style-name="highlight_br0">}</text:span></text:p>
          </table:table-cell>
        </table:table-row>
      </table:table>
      <text:p text:style-name="Text_20_body"><text:span text:style-name="Source_20_Text">/opt/stack/horizon/openstack_dashboard/local/local_settings.p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TACK_KEYSTONE_MULTIDOMAIN_SUPPORT <text:span text:style-name="highlight_sy0">=</text:span> <text:span text:style-name="highlight_kw2">True</text:span><text:line-break/>OPENSTACK_KEYSTONE_DEFAULT_DOMAIN <text:span text:style-name="highlight_sy0">=</text:span> <text:span text:style-name="highlight_st0">'default'</text:span></text:p>
          </table:table-cell>
        </table:table-row>
      </table:table>
      <text:p text:style-name="Text_20_body">Voir <text:a xlink:type="simple" xlink:href="https://github.com/openstack/horizon/blob/master/openstack_dashboard/local/local_settings.py.example" text:style-name="Internet_20_link" text:visited-style-name="Visited_20_Internet_20_Link">https://github.com/openstack/horizon/blob/master/openstack_dashboard/local/local_settings.py.example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re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44</meta:creation-date>
    <dc:creator>Generated</dc:creator>
    <dc:date>2026-07-21T16::34:44</dc:date>
    <dc:language>en-US</dc:language>
    <meta:editing-cycles>1</meta:editing-cycles>
    <meta:editing-duration>PT0S</meta:editing-duration>
    <dc:title>tech:openstack_multidomain</dc:title>
  </office:meta>
</office:document-meta>
</file>