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utils_api"/><text:bookmark-start text:name="__RefHeading___outils_api_1"/><text:bookmark-start text:name="outils_api"/>Outils API<text:bookmark-end text:name="__RefHeading___outils_api_1"/><text:bookmark-end text:name="outils_api"/></text:h>
      <text:list text:style-name="List_20_1" text:continue-numbering="false">
        <text:list-item>
          <text:p text:style-name="List_20_1_Content_First"> Advanced REST</text:p>
        </text:list-item>
        <text:list-item>
          <text:p text:style-name="List_20_1_Content"> HttpRequester</text:p>
        </text:list-item>
        <text:list-item>
          <text:p text:style-name="List_20_1_Content"> RESTClient</text:p>
        </text:list-item>
        <text:list-item>
          <text:p text:style-name="List_20_1_Content"> REST-assured</text:p>
        </text:list-item>
        <text:list-item>
          <text:p text:style-name="List_20_1_Content"> <text:a xlink:type="simple" xlink:href="https://github.com/svanoort/pyresttest" text:style-name="Internet_20_link" text:visited-style-name="Visited_20_Internet_20_Link">https://github.com/svanoort/pyresttest</text:a></text:p>
        </text:list-item>
        <text:list-item>
          <text:p text:style-name="List_20_1_Content"> hoppscotch</text:p>
        </text:list-item>
        <text:list-item>
          <text:p text:style-name="List_20_1_Content_Last"> FastAPI (Python) <text:span text:style-name="Strong_20_Emphasis"> Tuto </text:span>* <text:a xlink:type="simple" xlink:href="https://github.com/prisma-korea/prisma-fastapi" text:style-name="Internet_20_link" text:visited-style-name="Visited_20_Internet_20_Link">https://github.com/prisma-korea/prisma-fastapi</text:a> *** <text:a xlink:type="simple" xlink:href="https://adwaith.hashnode.dev/loafang-an-alternative-to-graphql" text:style-name="Internet_20_link" text:visited-style-name="Visited_20_Internet_20_Link">https://adwaith.hashnode.dev/loafang-an-alternative-to-graphql</text:a></text:p>
        </text:list-item>
      </text:list>
      <text:p text:style-name="Text_20_body">Voir : 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Low-code :</text:p>
      <text:list text:style-name="List_20_1" text:continue-numbering="false">
        <text:list-item>
          <text:p text:style-name="LastListParagraph_List_20_1_Content_First"> <text:a xlink:type="simple" xlink:href="https://github.com/locokit/" text:style-name="Internet_20_link" text:visited-style-name="Visited_20_Internet_20_Link">https://github.com/locokit/</text:a></text:p>
        </text:list-item>
      </text:list>
      <text:h text:style-name="Heading_20_2" text:outline-level="2"><text:bookmark-start text:name="__RefHeading___gui_2"/><text:bookmark-start text:name="gui"/>GUI<text:bookmark-end text:name="__RefHeading___gui_2"/><text:bookmark-end text:name="gui"/></text:h>
      <text:list text:style-name="List_20_1" text:continue-numbering="false">
        <text:list-item>
          <text:p text:style-name="LastListParagraph_List_20_1_Content_First"> SoapUI</text:p>
        </text:list-item>
      </text:list>
      <text:h text:style-name="Heading_20_2" text:outline-level="2"><text:bookmark-start text:name="__RefHeading___cli_like_curl_3"/><text:bookmark-start text:name="cli_like_curl"/>CLI like curl<text:bookmark-end text:name="__RefHeading___cli_like_curl_3"/><text:bookmark-end text:name="cli_like_curl"/></text:h>
      <text:list text:style-name="List_20_1" text:continue-numbering="false">
        <text:list-item>
          <text:p text:style-name="LastListParagraph_List_20_1_Content_First"> HTTPie</text:p>
        </text:list-item>
      </text:list>
      <text:h text:style-name="Heading_20_2" text:outline-level="2"><text:bookmark-start text:name="__RefHeading___serveur_proxy_mitm_4"/><text:bookmark-start text:name="serveur_proxy_mitm"/>Serveur proxy MITM<text:bookmark-end text:name="__RefHeading___serveur_proxy_mitm_4"/><text:bookmark-end text:name="serveur_proxy_mitm"/></text:h>
      <text:list text:style-name="List_20_1" text:continue-numbering="false">
        <text:list-item>
          <text:p text:style-name="List_20_1_Content_First"> Paros</text:p>
        </text:list-item>
        <text:list-item>
          <text:p text:style-name="List_20_1_Content_Last"> mitmproxy</text:p>
        </text:list-item>
      </text:list>
      <text:p text:style-name="Text_20_body">Extension Firefox / Chromium :</text:p>
      <text:list text:style-name="List_20_1" text:continue-numbering="false">
        <text:list-item>
          <text:p text:style-name="List_20_1_Content_First"> Postman ?</text:p>
        </text:list-item>
        <text:list-item>
          <text:p text:style-name="List_20_1_Content"> Live HTTP headers</text:p>
        </text:list-item>
        <text:list-item>
          <text:p text:style-name="List_20_1_Content"> RESTer <text:a xlink:type="simple" xlink:href="https://chrome.google.com/webstore/detail/rester/eejfoncpjfgmeleakejdcanedmefagga" text:style-name="Internet_20_link" text:visited-style-name="Visited_20_Internet_20_Link">https://chrome.google.com/webstore/detail/rester/eejfoncpjfgmeleakejdcanedmefagga</text:a></text:p>
        </text:list-item>
        <text:list-item>
          <text:p text:style-name="List_20_1_Content_Last"> <text:a xlink:type="simple" xlink:href="https://addons.mozilla.org/fr/firefox/addon/rester/" text:style-name="Internet_20_link" text:visited-style-name="Visited_20_Internet_20_Link">https://addons.mozilla.org/fr/firefox/addon/rester/</text:a></text:p>
        </text:list-item>
      </text:list>
      <text:h text:style-name="Heading_20_2" text:outline-level="2"><text:bookmark-start text:name="__RefHeading___openapi_swagger_5"/><text:bookmark-start text:name="openapi_swagger"/>OpenAPI / Swagger<text:bookmark-end text:name="__RefHeading___openapi_swagger_5"/><text:bookmark-end text:name="openapi_swagger"/></text:h>
      <text:list text:style-name="List_20_1" text:continue-numbering="false">
        <text:list-item>
          <text:p text:style-name="List_20_1_Content_First"> <text:a xlink:type="simple" xlink:href="https://grafikart.fr/tutoriels/swagger-openapi-php-1160" text:style-name="Internet_20_link" text:visited-style-name="Visited_20_Internet_20_Link">https://grafikart.fr/tutoriels/swagger-openapi-php-1160</text:a></text:p>
        </text:list-item>
        <text:list-item>
          <text:p text:style-name="List_20_1_Content"> hippie-swagger</text:p>
        </text:list-item>
        <text:list-item>
          <text:p text:style-name="List_20_1_Content_Last"> <text:a xlink:type="simple" xlink:href="https://github.com/spec-first/connexion" text:style-name="Internet_20_link" text:visited-style-name="Visited_20_Internet_20_Link">Python - Module connexion - OpenAPI</text:a></text:p>
        </text:list-item>
      </text:list>
      <text:h text:style-name="Heading_20_2" text:outline-level="2"><text:bookmark-start text:name="__RefHeading___api_gateway_6"/><text:bookmark-start text:name="api_gateway"/>API Gateway<text:bookmark-end text:name="__RefHeading___api_gateway_6"/><text:bookmark-end text:name="api_gateway"/></text:h>
      <text:list text:style-name="List_20_1" text:continue-numbering="false">
        <text:list-item>
          <text:p text:style-name="LastListParagraph_List_20_1_Content_First"> WSO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1::12:23</meta:creation-date>
    <dc:creator>Generated</dc:creator>
    <dc:date>2026-07-22T01::12:23</dc:date>
    <dc:language>en-US</dc:language>
    <meta:editing-cycles>1</meta:editing-cycles>
    <meta:editing-duration>PT0S</meta:editing-duration>
    <dc:title>tech:outils_api</dc:title>
  </office:meta>
</office:document-meta>
</file>