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ascal_lazarus_-_compilation_croisee_dans_un_conteneur"/><text:bookmark-start text:name="__RefHeading___pascal_lazarus_-_compilation_croisee_dans_un_conteneur_1"/><text:bookmark-start text:name="pascal_lazarus_-_compilation_croisee_dans_un_conteneur"/>Pascal Lazarus - Compilation croisée dans un conteneur<text:bookmark-end text:name="__RefHeading___pascal_lazarus_-_compilation_croisee_dans_un_conteneur_1"/><text:bookmark-end text:name="pascal_lazarus_-_compilation_croisee_dans_un_conteneur"/></text:h>
      <text:p text:style-name="Text_20_body">Création de l'image conten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<text:span text:style-name="highlight_re5">--depth</text:span>=<text:span text:style-name="highlight_nu0">1</text:span> https:<text:span text:style-name="highlight_sy0">//</text:span>github.com<text:span text:style-name="highlight_sy0">/</text:span>ChrisWiGit<text:span text:style-name="highlight_sy0">/</text:span>lazarus-docker<text:line-break/><text:span text:style-name="highlight_kw3">cd</text:span> lazarus-docker<text:line-break/>podman build <text:span text:style-name="highlight_re5">-t</text:span> lazarus-docker .</text:p>
          </table:table-cell>
        </table:table-row>
      </table:table>
      <text:p text:style-name="Text_20_body">Paramètre de compil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runenv.sh <text:span text:style-name="highlight_co2">&lt;&lt;'EOF'<text:line-break/>#! /bin/bash<text:line-break/>cd /project<text:line-break/>lazbuildl64 *.lpr &amp;&amp; install -d build/linux64/ &amp;&amp; mv project1 /project/build/linux64/<text:line-break/>lazbuildw32 *.lpr &amp;&amp; install -d build/win32/ &amp;&amp; mv project1.exe /project/build/win32/<text:line-break/>lazbuildw64 *.lpr &amp;&amp; install -d build/win64/ &amp;&amp; mv project1.exe /project/build/win64/<text:line-break/>EOF</text:span><text:line-break/> <text:line-break/><text:span text:style-name="highlight_kw2">chmod</text:span> +x runenv.sh</text:p>
          </table:table-cell>
        </table:table-row>
      </table:table>
      <text:p text:style-name="Text_20_body">Compil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dman run <text:span text:style-name="highlight_re5">-v</text:span> <text:span text:style-name="highlight_re1">$PWD</text:span>:<text:span text:style-name="highlight_sy0">/</text:span>project <text:span text:style-name="highlight_re5">--rm</text:span> localhost<text:span text:style-name="highlight_sy0">/</text:span>lazarus-docker:latest <text:span text:style-name="highlight_sy0">/</text:span>project<text:span text:style-name="highlight_sy0">/</text:span>runenv.sh</text:p>
          </table:table-cell>
        </table:table-row>
      </table:table>
      <text:p text:style-name="Text_20_body">Suppression des symboles et info de debug pour réduire la taille des fichier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trip</text:span> build<text:span text:style-name="highlight_sy0">/*/*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12</meta:creation-date>
    <dc:creator>Generated</dc:creator>
    <dc:date>2026-07-21T16::24:12</dc:date>
    <dc:language>en-US</dc:language>
    <meta:editing-cycles>1</meta:editing-cycles>
    <meta:editing-duration>PT0S</meta:editing-duration>
    <dc:title>tech:pascal_lazarus_-_compilation_croisee_dans_un_conteneur</dc:title>
  </office:meta>
</office:document-meta>
</file>