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asser_par_un_proxy_http_avec_authentification_ntlm_windows"/><text:bookmark-start text:name="__RefHeading___passer_par_un_proxy_http_avec_authentification_ntlm_windows_1"/><text:bookmark-start text:name="passer_par_un_proxy_http_avec_authentification_ntlm_windows"/>Passer par un proxy HTTP avec authentification NTLM Windows<text:bookmark-end text:name="__RefHeading___passer_par_un_proxy_http_avec_authentification_ntlm_windows_1"/><text:bookmark-end text:name="passer_par_un_proxy_http_avec_authentification_ntlm_window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cntlm.sourceforge.net/" text:style-name="Internet_20_link" text:visited-style-name="Visited_20_Internet_20_Link">http://cntlm.sourceforge.net/</text:a></text:p>
        </text:list-item>
        <text:list-item>
          <text:p text:style-name="List_20_1_Content_Last"> <text:a xlink:type="simple" xlink:href="https://doc.ubuntu-fr.org/cntlm" text:style-name="Internet_20_link" text:visited-style-name="Visited_20_Internet_20_Link">https://doc.ubuntu-fr.org/cntlm</text:a></text:p>
        </text:list-item>
      </text:list>
      <text:h text:style-name="Heading_20_2" text:outline-level="2"><text:bookmark-start text:name="__RefHeading___contexte_2"/><text:bookmark-start text:name="contexte"/>Contexte<text:bookmark-end text:name="__RefHeading___contexte_2"/><text:bookmark-end text:name="contexte"/></text:h>
      <text:p text:style-name="Text_20_body">Le client a un parc ouindoze microsoft © ® (Litéralement : <text:span text:style-name="Emphasis">petit</text:span> et <text:span text:style-name="Emphasis">mou</text:span>) et je dois travailler avec GNU/Linux.</text:p>
      <text:p text:style-name="Text_20_body">J'utilise VirtualBox. \ Mes VMs ne peuvent pas sortir sur Internet. Après plusieurs essais d'utiliser le proxy, je me rend compte que c'est une authentification NTLM ouindoziènne</text:p>
      <text:p text:style-name="Text_20_body">Heureusement il y a <text:span text:style-name="Strong_20_Emphasis">Cntlm</text:span>, un proxy qui c'est parler NTLM</text:p>
      <text:h text:style-name="Heading_20_2" text:outline-level="2"><text:bookmark-start text:name="__RefHeading___configuration_cntlm_3"/><text:bookmark-start text:name="configuration_cntlm"/>Configuration Cntlm<text:bookmark-end text:name="__RefHeading___configuration_cntlm_3"/><text:bookmark-end text:name="configuration_cntlm"/></text:h>
      <text:p text:style-name="Text_20_body">Cntlm fonctionne sous windows comme sous GNU/Linux</text:p>
      <text:p text:style-name="Text_20_body"><text:span text:style-name="Strong_20_Emphasis"> Ne pas mettre d’accents é è dans votre mot de passe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ntlm <text:span text:style-name="highlight_re5">-H</text:span> <text:span text:style-name="highlight_re5">-d</text:span> DOMAIN <text:span text:style-name="highlight_re5">-u</text:span> jean<text:line-break/><text:span text:style-name="highlight_co0">#PassLM<text:s text:c="10"/>6DE67745FFE2371EDD3CBDAB1AE4009D</text:span><text:line-break/><text:span text:style-name="highlight_co0">#PassNT<text:s text:c="10"/>DE81AFDFC5A545A6310579C38DB409E4</text:span><text:line-break/>PassNTLMv2<text:s text:c="6"/>CFFEEA45F05CB38FB9BF4E3382D624B9<text:s text:c="4"/><text:span text:style-name="highlight_co0"># Only for user 'jean', domain 'DOMAIN'</text:span></text:p>
          </table:table-cell>
        </table:table-row>
      </table:table>
      <text:p text:style-name="Text_20_body"><text:span text:style-name="Source_20_Text">cntlm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name<text:tab/>jean<text:line-break/>Domain<text:tab/><text:tab/>DOMAIN<text:line-break/># Password<text:tab/>password<text:line-break/> <text:line-break/>#PassLM<text:s text:c="10"/>6DE67745FFE2371EDD3CBDAB1AE4009D<text:line-break/>#PassNT<text:s text:c="10"/>DE81AFDFC5A545A6310579C38DB409E4<text:line-break/>PassNTLMv2<text:s text:c="6"/>CFFEEA45F05CB38FB9BF4E3382D624B9<text:line-break/> <text:line-break/>proxy proxy.domain.local:<text:span text:style-name="highlight_nu0">8080</text:span><text:line-break/> <text:line-break/>Listen<text:tab/>192.168.56.1:<text:span text:style-name="highlight_nu0">3128</text:span></text:p>
          </table:table-cell>
        </table:table-row>
      </table:table>
      <text:p text:style-name="Text_20_body">Tes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ntlm <text:span text:style-name="highlight_re5">-M</text:span> http:<text:span text:style-name="highlight_sy0">//</text:span>gnu.org<text:line-break/>cntlm <text:span text:style-name="highlight_re5">-c</text:span> cntlm.ini <text:span text:style-name="highlight_re5">-I</text:span> <text:span text:style-name="highlight_re5">-M</text:span> http:<text:span text:style-name="highlight_sy0">//</text:span>www.gnu.org</text:p>
          </table:table-cell>
        </table:table-row>
      </table:table>
      <text:h text:style-name="Heading_20_2" text:outline-level="2"><text:bookmark-start text:name="__RefHeading___config_du_virtualbox_4"/><text:bookmark-start text:name="config_du_virtualbox"/>Config du VirtualBox<text:bookmark-end text:name="__RefHeading___config_du_virtualbox_4"/><text:bookmark-end text:name="config_du_virtualbox"/></text:h>
      <text:p text:style-name="Text_20_body">Plus qu'à configurer VirtualBox avec un “Réseau privé hôte” dans notre exemple en 192.168.56.0/24.</text:p>
      <text:p text:style-name="Text_20_body"><text:span text:style-name="Strong_20_Emphasis">Fichier</text:span> / <text:span text:style-name="Strong_20_Emphasis">Paramètres</text:span> / <text:span text:style-name="Strong_20_Emphasis">Réseaux</text:span>.</text:p>
      <text:p text:style-name="Text_20_body">Onglet <text:span text:style-name="Strong_20_Emphasis">Réseau hôte uniquement</text:span></text:p>
      <text:p text:style-name="Text_20_body">Séléctionner <text:span text:style-name="Strong_20_Emphasis">VirtualBox Host-Only Ethernet Adapter</text:span></text:p>
      <text:p text:style-name="Text_20_body">Puis cliquer sur l’icône du tournevis <text:span text:style-name="Emphasis">Édite le réseau privé hôte sélectionné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Adresse IPv4</text:span> </text:p>
          </table:table-cell>
          <table:table-cell office:value-type="string" table:style-name="tablecell">
            <text:p text:style-name="tablealignleft"> 192.168.56.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sque réseau IPv4</text:span> </text:p>
          </table:table-cell>
          <table:table-cell office:value-type="string" table:style-name="tablecell">
            <text:p text:style-name="tablealignleft"> 255.255.255.0 </text:p>
          </table:table-cell>
        </table:table-row>
      </table:table>
      <text:p text:style-name="Text_20_body">Sur la et les VMs, plus qu'à ajouter la nouvelle interface réseau en <text:span text:style-name="Strong_20_Emphasis">Réseau privé hôte</text:span> et pour le nom, choisir la bonne interface. Dans notre exemple <text:span text:style-name="Strong_20_Emphasis">VirtualBox Host-Only Ethernet Adapter</text:span></text:p>
      <text:h text:style-name="Heading_20_2" text:outline-level="2"><text:bookmark-start text:name="__RefHeading___config_des_vm_5"/><text:bookmark-start text:name="config_des_vm"/>Config des VM<text:bookmark-end text:name="__RefHeading___config_des_vm_5"/><text:bookmark-end text:name="config_des_vm"/></text:h>
      <text:p text:style-name="Text_20_body">Voir conf client proxy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export http_proxy=http://192.168.56.1:3128</text:span><text:line-break/><text:span text:style-name="highlight_co0"># export https_proxy=http://192.168.56.1:3128</text:span><text:line-break/><text:span text:style-name="highlight_kw3">export</text:span> <text:span text:style-name="highlight_re2">ALL_PROXY</text:span>=http:<text:span text:style-name="highlight_sy0">//</text:span>192.168.56.1:<text:span text:style-name="highlight_nu0">3128</text:span><text:line-break/><text:span text:style-name="highlight_kw3">export</text:span> <text:span text:style-name="highlight_re2">NO_PROXY</text:span>=localhost,127.0.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12</meta:creation-date>
    <dc:creator>Generated</dc:creator>
    <dc:date>2026-07-21T16::47:12</dc:date>
    <dc:language>en-US</dc:language>
    <meta:editing-cycles>1</meta:editing-cycles>
    <meta:editing-duration>PT0S</meta:editing-duration>
    <dc:title>tech:passer_par_un_proxy_http_avec_authentification_ntlm_windows</dc:title>
  </office:meta>
</office:document-meta>
</file>