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b_-_gpg"/><text:bookmark-start text:name="__RefHeading___pb_-_gpg_1"/><text:bookmark-start text:name="pb_-_gpg"/>Pb - GPG<text:bookmark-end text:name="__RefHeading___pb_-_gpg_1"/><text:bookmark-end text:name="pb_-_gpg"/></text:h>
      <text:h text:style-name="Heading_20_2" text:outline-level="2"><text:bookmark-start text:name="__RefHeading___erreur_gpg_gpgpublic_key_decryption_failedtoo_much_data_for_ipc_layer_2"/><text:bookmark-start text:name="erreur_gpg_gpgpublic_key_decryption_failedtoo_much_data_for_ipc_layer"/>Erreur gpg gpg: public key decryption failed: Too much data for IPC layer<text:bookmark-end text:name="__RefHeading___erreur_gpg_gpgpublic_key_decryption_failedtoo_much_data_for_ipc_layer_2"/><text:bookmark-end text:name="erreur_gpg_gpgpublic_key_decryption_failedtoo_much_data_for_ipc_layer"/></text:h>
      <text:p text:style-name="Text_20_body">Le problème est du à l'usage d'une clef de chiffrement trop grande (16k au lieu de 4k)</text:p>
      <text:p text:style-name="Preformatted_20_Text">$ LANG=C gpg --decrypt data.enc <text:line-break/>gpg: encrypted with 16384-bit ELG key, ID 0xFF2019364801196D, created 2014-10-11<text:line-break/><text:s text:c="6"/>"Jean-Baptiste DUPOND &lt;root@acme.fr&gt;"<text:line-break/>gpg: public key decryption failed: Too much data for IPC layer<text:line-break/>gpg: decryption failed: No secret key</text:p>
      <text:p text:style-name="Text_20_body">Il vaut mieux utiliser des clefs de taille standard à moins de savoir vraiment ce que vous faites. \ Souvent le mieux est l'ennemie du bien</text:p>
      <text:p text:style-name="Text_20_body">Problèmes liés au fait d'avoir une clef trop grande :</text:p>
      <text:list text:style-name="List_20_1" text:continue-numbering="false">
        <text:list-item>
          <text:p text:style-name="List_20_1_Content_First"> Ne fonctionne pas partout</text:p>
        </text:list-item>
        <text:list-item>
          <text:p text:style-name="List_20_1_Content"> Même si cela fonctionne, rien ne garantie que cela continuera à fonctionner après la prochaine une mise à jour.</text:p>
        </text:list-item>
        <text:list-item>
          <text:p text:style-name="List_20_1_Content"> Ne fonctionne pas sur les cartes à puce.</text:p>
        </text:list-item>
        <text:list-item>
          <text:p text:style-name="List_20_1_Content"> Aucune garantie que vous n'introduisez pas une vulnérabilité (usage non testé, non validé…)</text:p>
        </text:list-item>
        <text:list-item>
          <text:p text:style-name="List_20_1_Content"> Les petits fichiers chiffrés prendrons plus de place</text:p>
        </text:list-item>
        <text:list-item>
          <text:p text:style-name="List_20_1_Content_Last"> Temps plus élevé pour chiffrer / déchiffrer</text:p>
        </text:list-item>
      </text:list>
      <text:p text:style-name="Text_20_body">Cela dit le problème se pose ici pour déchiffrer. Je n'ai jamais rencontré de problème pour chiffrer avec des sous-clef de 16k et une clef primaire de taille normale.</text:p>
      <text:p text:style-name="Text_20_body">La solution ici <text:a xlink:type="simple" xlink:href="https://www.mail-archive.com/debian-bugs-dist@lists.debian.org/msg1445684.html" text:style-name="Internet_20_link" text:visited-style-name="Visited_20_Internet_20_Link">https://www.mail-archive.com/debian-bugs-dist@lists.debian.org/msg1445684.html</text:a></text:p>
      <text:p text:style-name="Text_20_body">Il suffit de rechercher les fichiers command.c et de changer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iff --git a/agent/command.c b/agent/command.c<text:line-break/>index 7fc28ad..9522f89 <text:span text:style-name="highlight_nu0">100644</text:span><text:line-break/><text:span text:style-name="highlight_re3">--- a/agent/command.c</text:span><text:line-break/><text:span text:style-name="highlight_re4">+++ b/agent/command.c</text:span><text:line-break/><text:span text:style-name="highlight_re6">@@ -49,7 +49,7 @@</text:span><text:line-break/> /* Maximum allowed size of the key parameters.<text:s text:c="2"/>*/<text:line-break/> #define MAXLEN_KEYPARAM <text:span text:style-name="highlight_nu0">1024</text:span><text:line-break/> /* Maximum allowed size of key data as used in inquiries <text:span text:style-name="highlight_br0">(</text:span>bytes<text:span text:style-name="highlight_br0">)</text:span>. */<text:line-break/><text:span text:style-name="highlight_re7">-#define MAXLEN_KEYDATA 4096</text:span><text:line-break/><text:span text:style-name="highlight_re8">+#define MAXLEN_KEYDATA 8192</text:span><text:line-break/> /* The size of the import/export KEK key <text:span text:style-name="highlight_br0">(</text:span>in bytes<text:span text:style-name="highlight_br0">)</text:span>.<text:s text:c="2"/>*/<text:line-break/> #define KEYWRAP_KEYSIZE <text:span text:style-name="highlight_br0">(</text:span><text:span text:style-name="highlight_nu0">128</text:span>/<text:span text:style-name="highlight_nu0">8</text:span><text:span text:style-name="highlight_br0">)</text:span></text:p>
          </table:table-cell>
        </table:table-row>
      </table:table>
      <text:p text:style-name="Text_20_body">Sous Debian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<text:span text:style-name="highlight_kw3">source</text:span></text:span> gpg<text:line-break/><text:span text:style-name="highlight_kw2">sudo</text:span> <text:span text:style-name="highlight_kw2">apt-get build-dep</text:span></text:p>
          </table:table-cell>
        </table:table-row>
      </table:table>
      <text:p text:style-name="Text_20_body">Pour contruire un paquet Debian voir <text:a xlink:type="simple" xlink:href="https://saveriomiroddi.github.io/Building-a-debian-deb-source-package-and-publishing-it-on-an-ubuntu-ppa/" text:style-name="Internet_20_link" text:visited-style-name="Visited_20_Internet_20_Link">https://saveriomiroddi.github.io/Building-a-debian-deb-source-package-and-publishing-it-on-an-ubuntu-ppa/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pkg-buildpackage <text:span text:style-name="highlight_re5">-rfakeroot</text:span> <text:span text:style-name="highlight_re5">-b</text:span> <text:span text:style-name="highlight_re5">-uc</text:span> <text:span text:style-name="highlight_re5">-us</text:span></text:p>
          </table:table-cell>
        </table:table-row>
      </table:table>
      <text:p text:style-name="Text_20_body">Ou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build <text:span text:style-name="highlight_re5">-b</text:span> <text:span text:style-name="highlight_re5">-uc</text:span> <text:span text:style-name="highlight_re5">-us</text:span></text:p>
          </table:table-cell>
        </table:table-row>
      </table:table>
      <text:p text:style-name="Horizontal_20_Line"/>
      <text:h text:style-name="Heading_20_3" text:outline-level="3"><text:bookmark-start text:name="__RefHeading___erreur_key_generation_failedpermission_denied_3"/><text:bookmark-start text:name="erreur_key_generation_failedpermission_denied"/>Erreur Key generation failed: Permission denied<text:bookmark-end text:name="__RefHeading___erreur_key_generation_failedpermission_denied_3"/><text:bookmark-end text:name="erreur_key_generation_failedpermission_denied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pg <text:span text:style-name="highlight_re5">--gen-key</text:span></text:p>
          </table:table-cell>
        </table:table-row>
      </table:table>
      <text:p text:style-name="Text_20_body">Erreur</text:p>
      <text:p text:style-name="Preformatted_20_Text">We need to generate a lot of random bytes. It is a good idea to perform<text:line-break/>some other action (type on the keyboard, move the mouse, utilize the<text:line-break/>disks) during the prime generation; this gives the random number<text:line-break/>generator a better chance to gain enough entropy.<text:line-break/>gpg: agent_genkey failed: Permission denied<text:line-break/>Key generation failed: Permission denied</text:p>
      <text:p text:style-name="Preformatted_20_Text">$ ls -l<text:s text:c="2"/>$(tty)<text:line-break/>crw------- 1 root tty 136, 0 Mar 30 15:59 /dev/pts/0</text:p>
      <text:p text:style-name="Text_20_body">Solution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 export GPG_TTY=$(tty)</text:span><text:line-break/><text:span text:style-name="highlight_co0"># sudo chown MonUser /dev/pts/0</text:span><text:line-break/><text:span text:style-name="highlight_kw2">sudo</text:span> <text:span text:style-name="highlight_kw2">chown</text:span> $<text:span text:style-name="highlight_br0">(</text:span><text:span text:style-name="highlight_kw2">whoami</text:span><text:span text:style-name="highlight_br0">)</text:span> $<text:span text:style-name="highlight_br0">(</text:span>tty<text:span text:style-name="highlight_br0">)</text:span></text:p>
          </table:table-cell>
        </table:table-row>
      </table:table>
      <text:h text:style-name="Heading_20_3" text:outline-level="3"><text:bookmark-start text:name="__RefHeading___pb_gpgcancelled_by_user_-_gpgkey_generation_canceled_4"/><text:bookmark-start text:name="pb_gpgcancelled_by_user_-_gpgkey_generation_canceled"/>Pb gpg: cancelled by user - gpg: Key generation canceled.<text:bookmark-end text:name="__RefHeading___pb_gpgcancelled_by_user_-_gpgkey_generation_canceled_4"/><text:bookmark-end text:name="pb_gpgcancelled_by_user_-_gpgkey_generation_canceled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pg <text:span text:style-name="highlight_re5">--gen-key</text:span></text:p>
          </table:table-cell>
        </table:table-row>
      </table:table>
      <text:p text:style-name="Preformatted_20_Text">Real name: aaaaaa<text:line-break/>Email address: aaa<text:line-break/>Not a valid email address<text:line-break/>Email address: aaa@localhost<text:line-break/>Comment:<text:line-break/>You selected this USER-ID:<text:line-break/><text:s text:c="4"/>"aaaaaa &lt;aaa@localhost&gt;"<text:line-break/><text:line-break/>Change (N)ame, (C)omment, (E)mail or (O)kay/(Q)uit? O<text:line-break/>You need a Passphrase to protect your secret key.<text:line-break/><text:line-break/>gpg: cancelled by user<text:line-break/>gpg: Key generation canceled.</text:p>
      <text:h text:style-name="Heading_20_4" text:outline-level="4"><text:bookmark-start text:name="__RefHeading___solution_5"/><text:bookmark-start text:name="solution"/>Solution<text:bookmark-end text:name="__RefHeading___solution_5"/><text:bookmark-end text:name="solutio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chmod</text:span> o+rw $<text:span text:style-name="highlight_br0">(</text:span>tty<text:span text:style-name="highlight_br0">)</text:span><text:line-break/><text:span text:style-name="highlight_co0"># ou</text:span><text:line-break/>script <text:span text:style-name="highlight_sy0">/</text:span>dev<text:span text:style-name="highlight_sy0">/</text:span>null</text:p>
          </table:table-cell>
        </table:table-row>
      </table:table>
      <text:p text:style-name="Text_20_body">ou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dnf <text:span text:style-name="highlight_kw2">install</text:span> pinentry<text:line-break/><text:span text:style-name="highlight_kw2">mkdir</text:span> ~<text:span text:style-name="highlight_sy0">/</text:span>.gnupg <text:span text:style-name="highlight_re5">-m</text:span> <text:span text:style-name="highlight_nu0">700</text:span><text:line-break/><text:span text:style-name="highlight_kw3">echo</text:span> <text:span text:style-name="highlight_st0">"pinentry-program /usr/bin/pinentry-curses"</text:span> <text:span text:style-name="highlight_sy0">&gt;&gt;</text:span> ~<text:span text:style-name="highlight_sy0">/</text:span>.gnupg<text:span text:style-name="highlight_sy0">/</text:span>gpg-agent.conf</text:p>
          </table:table-cell>
        </table:table-row>
      </table:table>
      <text:h text:style-name="Heading_20_3" text:outline-level="3"><text:bookmark-start text:name="__RefHeading___pb_gpgpublic_key_decryption_failedpermission_denied_6"/><text:bookmark-start text:name="pb_gpgpublic_key_decryption_failedpermission_denied"/>Pb gpg: public key decryption failed: Permission denied<text:bookmark-end text:name="__RefHeading___pb_gpgpublic_key_decryption_failedpermission_denied_6"/><text:bookmark-end text:name="pb_gpgpublic_key_decryption_failedpermission_denied"/></text:h>
      <text:h text:style-name="Heading_20_4" text:outline-level="4"><text:bookmark-start text:name="__RefHeading___solution_7"/><text:bookmark-start text:name="solution1"/>Solution<text:bookmark-end text:name="__RefHeading___solution_7"/><text:bookmark-end text:name="solution1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4">$ </text:span>gpg <text:span text:style-name="highlight_re5">--decrypt</text:span> <text:span text:style-name="highlight_re5">--pinentry-mode</text:span>=loopback example.gpg</text:p>
          </table:table-cell>
        </table:table-row>
      </table:table>
      <text:p text:style-name="Horizontal_20_Line"/>
      <text:h text:style-name="Heading_20_3" text:outline-level="3"><text:bookmark-start text:name="__RefHeading___pb_de_taille_err_out_of_secure_memory_while_allocating_4096_bytes_8"/><text:bookmark-start text:name="pb_de_taille_err_out_of_secure_memory_while_allocating_4096_bytes"/>Pb de taille ! Err out of secure memory while allocating 4096 bytes<text:bookmark-end text:name="__RefHeading___pb_de_taille_err_out_of_secure_memory_while_allocating_4096_bytes_8"/><text:bookmark-end text:name="pb_de_taille_err_out_of_secure_memory_while_allocating_4096_bytes"/></text:h>
      <text:p text:style-name="Text_20_body">Normalement l'opération de chiffrement et de signature peut être réalisé en une fois. Mais à cause de ma clef de 16k, ça bug</text:p>
      <text:p text:style-name="Preformatted_20_Text">$ gpg -r jean@acme.fr --sign --encrypt data.dat<text:line-break/>gpg: out of secure memory while allocating 4096 bytes<text:line-break/>gpg: (this may be caused by too many secret keys used simultaneously or due to excessive large key sizes)</text:p>
      <text:h text:style-name="Heading_20_4" text:outline-level="4"><text:bookmark-start text:name="__RefHeading___solutioncompilation_sous_debian_et_patch_9"/><text:bookmark-start text:name="solutioncompilation_sous_debian_et_patch"/>Solution : Compilation sous Debian (et patch)<text:bookmark-end text:name="__RefHeading___solutioncompilation_sous_debian_et_patch_9"/><text:bookmark-end text:name="solutioncompilation_sous_debian_et_patch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build-dep</text:span> gnupg<text:line-break/><text:span text:style-name="highlight_kw2">apt-get <text:span text:style-name="highlight_kw3">source</text:span></text:span> gnupg<text:line-break/><text:span text:style-name="highlight_kw3">cd</text:span> ~<text:span text:style-name="highlight_sy0">/</text:span>gnupg-1.4.18<text:line-break/>.<text:span text:style-name="highlight_sy0">/</text:span>configure <text:span text:style-name="highlight_re5">--enable-large-secmem</text:span>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 Voir :</text:p>
      <text:list text:style-name="List_20_1" text:continue-numbering="false">
        <text:list-item>
          <text:p text:style-name="List_20_1_Content_First"> proc_sec_gpg2.odt</text:p>
        </text:list-item>
        <text:list-item>
          <text:p text:style-name="List_20_1_Content_Last"> pgp_7663c664.pdf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6:16</meta:creation-date>
    <dc:creator>Generated</dc:creator>
    <dc:date>2026-07-21T16::36:16</dc:date>
    <dc:language>en-US</dc:language>
    <meta:editing-cycles>1</meta:editing-cycles>
    <meta:editing-duration>PT0S</meta:editing-duration>
    <dc:title>tech:pb_-_gpg</dc:title>
  </office:meta>
</office:document-meta>
</file>