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ansible_-_warn_sftp_transfer_mechanism_failed"/><text:bookmark-start text:name="__RefHeading___pb_ansible_-_sftp_transfer_mechanism_failed_1"/><text:bookmark-start text:name="pb_ansible_-_sftp_transfer_mechanism_failed"/>Pb Ansible - sftp transfer mechanism failed<text:bookmark-end text:name="__RefHeading___pb_ansible_-_sftp_transfer_mechanism_failed_1"/><text:bookmark-end text:name="pb_ansible_-_sftp_transfer_mechanism_failed"/></text:h>
      <text:h text:style-name="Heading_20_3" text:outline-level="3"><text:bookmark-start text:name="__RefHeading___warn_-_sftp_transfer_mechanism_failed_2"/><text:bookmark-start text:name="warn_-_sftp_transfer_mechanism_failed"/>Warn - sftp transfer mechanism failed<text:bookmark-end text:name="__RefHeading___warn_-_sftp_transfer_mechanism_failed_2"/><text:bookmark-end text:name="warn_-_sftp_transfer_mechanism_failed"/></text:h>
      <text:h text:style-name="Heading_20_4" text:outline-level="4"><text:bookmark-start text:name="__RefHeading___connexion_distante_3"/><text:bookmark-start text:name="connexion_distante"/>Connexion distante<text:bookmark-end text:name="__RefHeading___connexion_distante_3"/><text:bookmark-end text:name="connexion_distante"/></text:h>
      <text:p text:style-name="Preformatted_20_Text">$ ansible -m ping -i inv.lst -u root srv1<text:line-break/>[WARNING]: sftp transfer mechanism failed on [srv1]. Use ANSIBLE_DEBUG=1 to see detailed information<text:line-break/>srv1 | SUCCESS =&gt; {<text:line-break/><text:s text:c="4"/>"changed": false,<text:line-break/><text:s text:c="4"/>"ping": "pong"<text:line-break/>}</text:p>
      <text:p text:style-name="Preformatted_20_Text">$ sftp root@srv1<text:line-break/>subsystem request failed on channel 0<text:line-break/>Connection closed</text:p>
      <text:h text:style-name="Heading_20_4" text:outline-level="4"><text:bookmark-start text:name="__RefHeading___sur_la_cible_4"/><text:bookmark-start text:name="sur_la_cible"/>Sur la cible<text:bookmark-end text:name="__RefHeading___sur_la_cible_4"/><text:bookmark-end text:name="sur_la_cible"/></text:h>
      <text:p text:style-name="Preformatted_20_Text"># tail -f /var/log/messages&gt;<text:line-break/>Aug<text:s text:c="2"/>7 10:25:19 srv1 sshd[30049]: Accepted publickey for root from 192.168.1.22 port 45878 ssh2<text:line-break/>Aug<text:s text:c="2"/>7 10:25:19 srv1 sshd[30051]: subsystem request for sftp<text:line-break/>Aug<text:s text:c="2"/>7 10:25:19 srv1 sshd[30051]: error: subsystem: cannot stat /usr/sbin/sftp-server: No such file or directory<text:line-break/>Aug<text:s text:c="2"/>7 10:25:19 srv1 sshd[30051]: subsystem request for sftp failed, subsystem not found</text:p>
      <text:p text:style-name="Preformatted_20_Text"># grep sftp /etc/ssh/sshd_config<text:line-break/>Subsystem<text:s text:c="7"/>sftp<text:s text:c="4"/>/usr/libexec/openssh/sftp-server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ext:p text:style-name="Text_20_body">Sur la cib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libexec<text:span text:style-name="highlight_sy0">/</text:span>openssh<text:span text:style-name="highlight_sy0">/</text:span>sftp-server <text:span text:style-name="highlight_sy0">/</text:span>usr<text:span text:style-name="highlight_sy0">/</text:span>sbin<text:span text:style-name="highlight_sy0">/</text:span>sftp-server</text:p>
          </table:table-cell>
        </table:table-row>
      </table:table>
      <text:p text:style-name="Text_20_body">Ou</text:p>
      <text:p text:style-name="Text_20_body"><text:span text:style-name="Source_20_Text">/etc/ssh/sshd_config</text:span></text:p>
      <text:p text:style-name="Preformatted_20_Text">#Subsystem sftp /usr/libexec/openssh/sftp-server<text:line-break/>Subsystem sftp internal-sft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restart sshd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lias ansible_host<text:span text:style-name="highlight_sy0">=</text:span><text:span text:style-name="highlight_re2">192.168.1.102 ansible_ssh_transfer_method=scp</text:span></text:p>
          </table:table-cell>
        </table:table-row>
      </table:table>
      <text:p text:style-name="Text_20_body">Ou</text:p>
      <text:p text:style-name="Text_20_body"><text:span text:style-name="Source_20_Text">ansible.cf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sh_connection<text:span text:style-name="highlight_br0">]</text:span></text:span><text:line-break/># Control the mechanism for transferring files <text:span text:style-name="highlight_br0">(</text:span>old<text:span text:style-name="highlight_br0">)</text:span><text:line-break/>#<text:s text:c="3"/>* smart <text:span text:style-name="highlight_sy0">=</text:span><text:span text:style-name="highlight_re2"> try sftp and then try scp <text:span text:style-name="highlight_re0"><text:span text:style-name="highlight_br0">[</text:span>default<text:span text:style-name="highlight_br0">]</text:span></text:span></text:span><text:line-break/>#<text:s text:c="3"/>* True <text:span text:style-name="highlight_sy0">=</text:span><text:span text:style-name="highlight_re2"> use scp only</text:span><text:line-break/>#<text:s text:c="3"/>* False <text:span text:style-name="highlight_sy0">=</text:span><text:span text:style-name="highlight_re2"> use sftp only</text:span><text:line-break/>#scp_if_ssh <text:span text:style-name="highlight_sy0">=</text:span><text:span text:style-name="highlight_re2"> smart</text:span><text:line-break/> <text:line-break/># Control the mechanism for transferring files <text:span text:style-name="highlight_br0">(</text:span>new<text:span text:style-name="highlight_br0">)</text:span><text:line-break/># If set, this will override the scp_if_ssh option<text:line-break/>#<text:s text:c="3"/>* sftp<text:s text:c="2"/><text:span text:style-name="highlight_sy0">=</text:span><text:span text:style-name="highlight_re2"> use sftp to transfer files</text:span><text:line-break/>#<text:s text:c="3"/>* scp<text:s text:c="3"/><text:span text:style-name="highlight_sy0">=</text:span><text:span text:style-name="highlight_re2"> use scp to transfer files</text:span><text:line-break/>#<text:s text:c="3"/>* piped <text:span text:style-name="highlight_sy0">=</text:span><text:span text:style-name="highlight_re2"> use </text:span><text:span text:style-name="highlight_st0">'dd'</text:span> over SSH to transfer files<text:line-break/>#<text:s text:c="3"/>* smart <text:span text:style-name="highlight_sy0">=</text:span><text:span text:style-name="highlight_re2"> try sftp, scp, and piped, in that order <text:span text:style-name="highlight_re0"><text:span text:style-name="highlight_br0">[</text:span>default<text:span text:style-name="highlight_br0">]</text:span></text:span></text:span><text:line-break/>#transfer_method <text:span text:style-name="highlight_sy0">=</text:span><text:span text:style-name="highlight_re2"> smar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13</meta:creation-date>
    <dc:creator>Generated</dc:creator>
    <dc:date>2026-07-21T16::45:13</dc:date>
    <dc:language>en-US</dc:language>
    <meta:editing-cycles>1</meta:editing-cycles>
    <meta:editing-duration>PT0S</meta:editing-duration>
    <dc:title>tech:pb_ansible_-_warn_sftp_transfer_mechanism_failed</dc:title>
  </office:meta>
</office:document-meta>
</file>