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apt-get_update"/><text:bookmark-start text:name="__RefHeading___pb_apt-get_update_1"/><text:bookmark-start text:name="pb_apt-get_update"/>Pb apt-get update<text:bookmark-end text:name="__RefHeading___pb_apt-get_update_1"/><text:bookmark-end text:name="pb_apt-get_update"/></text:h>
      <text:h text:style-name="Heading_20_2" text:outline-level="2"><text:bookmark-start text:name="__RefHeading___pb_appstreamcli_2"/><text:bookmark-start text:name="pb_appstreamcli"/>Pb appstreamcli<text:bookmark-end text:name="__RefHeading___pb_appstreamcli_2"/><text:bookmark-end text:name="pb_appstreamcli"/></text:h>
      <text:p text:style-name="Preformatted_20_Text"># apt-get update<text:line-break/><text:line-break/>Fetched 61.8 MB in 12s (5,054 kB/s)<text:s text:c="34"/><text:line-break/>The AppStream system cache was updated, but some errors were detected, which might lead to missing metadata. Refer to the verbose log for more information.<text:line-break/>Reading package lists... Done<text:s text:c="20"/><text:line-break/>E: Problem executing scripts APT::Update::Post-Invoke-Success 'if /usr/bin/test -w /var/cache/app-info -a -e /usr/bin/appstreamcli; then appstreamcli refresh-cache &gt; /d<text:line-break/>ev/null; fi'<text:s text:c="17"/><text:line-break/>E: Sub-process returned an error code </text:p>
      <text:h text:style-name="Heading_20_3" text:outline-level="3"><text:bookmark-start text:name="__RefHeading___solution_3"/><text:bookmark-start text:name="solution"/>Solution<text:bookmark-end text:name="__RefHeading___solution_3"/><text:bookmark-end text:name="solu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pstreamcli refresh-cache <text:span text:style-name="highlight_re5">--force</text:span></text:p>
          </table:table-cell>
        </table:table-row>
      </table:table>
      <text:h text:style-name="Heading_20_2" text:outline-level="2"><text:bookmark-start text:name="__RefHeading___pb_apt-get_hang_out_4"/><text:bookmark-start text:name="pb_apt-get_hang_out"/>Pb apt-get hang out<text:bookmark-end text:name="__RefHeading___pb_apt-get_hang_out_4"/><text:bookmark-end text:name="pb_apt-get_hang_out"/></text:h>
      <text:p text:style-name="Preformatted_20_Text"># strace -ff apt-get update<text:line-break/><text:line-break/>...<text:line-break/>[pid 29158] select(6, [5], [], NULL, {tv_sec=0, tv_usec=500000}) = 0 (Timeout)<text:line-break/>[pid 29158] rt_sigprocmask(SIG_BLOCK, [WINCH], [], 8) = 0<text:line-break/>[pid 29158] rt_sigprocmask(SIG_SETMASK, [], NULL, 8) = 0<text:line-break/>0% [Working]) = 131, "\r0% [Working]", 13<text:line-break/>[pid 29158] select(6, [5], [], NULL, {tv_sec=0, tv_usec=500000}) = 0 (Timeout)<text:line-break/>[pid 29158] rt_sigprocmask(SIG_BLOCK, [WINCH], [], 8) = 0<text:line-break/>[pid 29158] rt_sigprocmask(SIG_SETMASK, [], NULL, 8) = 0<text:line-break/>0% [Working]) = 131, "\r0% [Working]", 13<text:line-break/>[pid 29158] select(6, [5], [], NULL, {tv_sec=0, tv_usec=500000}) = 0 (Timeout)<text:line-break/>[pid 29158] rt_sigprocmask(SIG_BLOCK, [WINCH], [], 8) = 0<text:line-break/>[pid 29158] rt_sigprocmask(SIG_SETMASK, [], NULL, 8) = 0<text:line-break/>0% [Working]) = 131, "\r0% [Working]", 13<text:line-break/>[pid 29158] select(6, [5], [], NULL, {tv_sec=0, tv_usec=500000}) = 0 (Timeout)<text:line-break/>[pid 29158] rt_sigprocmask(SIG_BLOCK, [WINCH], [], 8) = 0<text:line-break/>[pid 29158] rt_sigprocmask(SIG_SETMASK, [], NULL, 8) = 0<text:line-break/>0% [Working]) = 131, "\r0% [Working]", 13</text:p>
      <text:h text:style-name="Heading_20_3" text:outline-level="3"><text:bookmark-start text:name="__RefHeading___solution_5"/><text:bookmark-start text:name="solution1"/>Solution<text:bookmark-end text:name="__RefHeading___solution_5"/><text:bookmark-end text:name="solution1"/></text:h>
      <text:p text:style-name="Text_20_body">Corriger /etc/resolv.conf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domain acme.local<text:line-break/>search acme.local<text:line-break/>options rotate timeout:1 retries:1<text:line-break/>nameserver 192.168.1.1<text:line-break/>nameserver 8.8.8.8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0:09</meta:creation-date>
    <dc:creator>Generated</dc:creator>
    <dc:date>2026-07-21T18::40:09</dc:date>
    <dc:language>en-US</dc:language>
    <meta:editing-cycles>1</meta:editing-cycles>
    <meta:editing-duration>PT0S</meta:editing-duration>
    <dc:title>tech:pb_apt-get_update</dc:title>
  </office:meta>
</office:document-meta>
</file>