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sus_k53ta_x_est_tres_long_a_demarrer"/><text:bookmark-start text:name="__RefHeading___pb_asus_k53ta_x11_est_tres_long_a_demarrer_1"/><text:bookmark-start text:name="pb_asus_k53ta_x11_est_tres_long_a_demarrer"/>Pb Asus K53TA X11 est très long a démarrer<text:bookmark-end text:name="__RefHeading___pb_asus_k53ta_x11_est_tres_long_a_demarrer_1"/><text:bookmark-end text:name="pb_asus_k53ta_x11_est_tres_long_a_demarrer"/></text:h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GRUB_CMDLINE_LINUX_DEFAULT</text:span><text:span text:style-name="highlight_sy0">=</text:span><text:span text:style-name="highlight_st0">"radeon.runpm=0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pdate-grub</text:p>
          </table:table-cell>
        </table:table-row>
      </table:table>
      <text:p text:style-name="Horizontal_20_Line"/>
      <text:p text:style-name="Text_20_body">Voir <text:a xlink:type="simple" xlink:href="https://bbs.archlinux.org/viewtopic.php?id=177254" text:style-name="Internet_20_link" text:visited-style-name="Visited_20_Internet_20_Link">https://bbs.archlinux.org/viewtopic.php?id=177254</text:a></text:p>
      <text:p text:style-name="Text_20_body"><text:span text:style-name="Source_20_Text">/etc/modprobe.d/boot_radeon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radeon dpm<text:span text:style-name="highlight_sy0">=</text:span><text:span text:style-name="highlight_re2">1</text:span><text:line-break/>options radeon audio<text:span text:style-name="highlight_sy0">=</text:span><text:span text:style-name="highlight_re2">1</text:span><text:line-break/>options radeon runpm<text:span text:style-name="highlight_sy0">=</text:span><text:span text:style-name="highlight_re2">0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update-initramfs <text:span text:style-name="highlight_re5">-k</text:span> all <text:span text:style-name="highlight_re5">-u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kernel<text:span text:style-name="highlight_sy0">/</text:span>debug<text:span text:style-name="highlight_sy0">/</text:span>vgaswitcheroo<text:span text:style-name="highlight_sy0">/</text:span>switch<text:line-break/><text:span text:style-name="highlight_kw3">echo</text:span> OFF <text:span text:style-name="highlight_sy0">&gt;</text:span> <text:span text:style-name="highlight_sy0">/</text:span>sys<text:span text:style-name="highlight_sy0">/</text:span>kernel<text:span text:style-name="highlight_sy0">/</text:span>debug<text:span text:style-name="highlight_sy0">/</text:span>vgaswitcheroo<text:span text:style-name="highlight_sy0">/</text:span>switch<text:line-break/><text:span text:style-name="highlight_kw3">echo</text:span> DIS <text:span text:style-name="highlight_sy0">&gt;</text:span> <text:span text:style-name="highlight_sy0">/</text:span>sys<text:span text:style-name="highlight_sy0">/</text:span>kernel<text:span text:style-name="highlight_sy0">/</text:span>debug<text:span text:style-name="highlight_sy0">/</text:span>vgaswitcheroo<text:span text:style-name="highlight_sy0">/</text:span>swit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52</meta:creation-date>
    <dc:creator>Generated</dc:creator>
    <dc:date>2026-07-21T18::45:52</dc:date>
    <dc:language>en-US</dc:language>
    <meta:editing-cycles>1</meta:editing-cycles>
    <meta:editing-duration>PT0S</meta:editing-duration>
    <dc:title>tech:pb_asus_k53ta_x_est_tres_long_a_demarrer</dc:title>
  </office:meta>
</office:document-meta>
</file>