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arte_reseau_erreur_detected_hardware_unit_hang"/><text:bookmark-start text:name="__RefHeading___pb_carte_reseau_erreur_detected_hardware_unit_hang_1"/><text:bookmark-start text:name="pb_carte_reseau_erreur_detected_hardware_unit_hang"/>Pb carte réseau erreur Detected Hardware Unit Hang<text:bookmark-end text:name="__RefHeading___pb_carte_reseau_erreur_detected_hardware_unit_hang_1"/><text:bookmark-end text:name="pb_carte_reseau_erreur_detected_hardware_unit_hang"/></text:h>
      <text:p text:style-name="Text_20_body">Voir : <text:a xlink:type="simple" xlink:href="https://en.wikipedia.org/wiki/Large_send_offload" text:style-name="Internet_20_link" text:visited-style-name="Visited_20_Internet_20_Link">https://en.wikipedia.org/wiki/Large_send_offload</text:a></text:p>
      <text:p text:style-name="Text_20_body">Source : <text:a xlink:type="simple" xlink:href="https://serverfault.com/questions/616485/e1000e-reset-adapter-unexpectedly-detected-hardware-unit-hang" text:style-name="Internet_20_link" text:visited-style-name="Visited_20_Internet_20_Link">https://serverfault.com/questions/616485/e1000e-reset-adapter-unexpectedly-detected-hardware-unit-hang</text:a></text:p>
      <text:p text:style-name="Text_20_body">Perte de la connectivité</text:p>
      <text:p text:style-name="Text_20_body">Erreur</text:p>
      <text:p text:style-name="Preformatted_20_Text">Detected Hardware Unit Hang</text:p>
      <text:p text:style-name="Text_20_body">Solution 1</text:p>
      <text:p text:style-name="Text_20_body">Passer le paramètre suivant au kernel Linux au boot pour désactiver l'<text:span text:style-name="Strong_20_Emphasis">Active-State Power Management</text:span> (ASPM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pcie_aspm</text:span><text:span text:style-name="highlight_sy0">=</text:span><text:span text:style-name="highlight_re2">off</text:span></text:p>
          </table:table-cell>
        </table:table-row>
      </table:table>
      <text:p text:style-name="Text_20_body">Solution 2 \ Installer le paquet <text:span text:style-name="Strong_20_Emphasis">ethtool</text:span>, dans certains cas cela suffit.\ Note : Il peut donc être intéressant d'installer ce paquet dans le pressed (Dans mon cas, à ce stade de l'install le réseau est OK)</text:p>
      <text:p text:style-name="Text_20_body">Solution 3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ethtool -K eth0 gso off tso off sg off gro off</text:span><text:line-break/>ethtool <text:span text:style-name="highlight_re5">-K</text:span> eth0 gso off gro off tso of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4</meta:creation-date>
    <dc:creator>Generated</dc:creator>
    <dc:date>2026-07-21T18::45:24</dc:date>
    <dc:language>en-US</dc:language>
    <meta:editing-cycles>1</meta:editing-cycles>
    <meta:editing-duration>PT0S</meta:editing-duration>
    <dc:title>tech:pb_carte_reseau_erreur_detected_hardware_unit_hang</dc:title>
  </office:meta>
</office:document-meta>
</file>