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compilation_go_lang_pour_windows_erreur_avec_wine"/><text:bookmark-start text:name="__RefHeading___pb_compilation_go_lang_pour_windows_erreur_avec_wine_1"/><text:bookmark-start text:name="pb_compilation_go_lang_pour_windows_erreur_avec_wine"/>Pb compilation Go lang pour windows erreur avec wine<text:bookmark-end text:name="__RefHeading___pb_compilation_go_lang_pour_windows_erreur_avec_wine_1"/><text:bookmark-end text:name="pb_compilation_go_lang_pour_windows_erreur_avec_wine"/></text:h>
      <text:h text:style-name="Heading_20_2" text:outline-level="2"><text:bookmark-start text:name="__RefHeading___etapes_a_reproduire_2"/><text:bookmark-start text:name="etapes_a_reproduire"/>Étapes à reproduire<text:bookmark-end text:name="__RefHeading___etapes_a_reproduire_2"/><text:bookmark-end text:name="etapes_a_reproduire"/></text:h>
      <text:p text:style-name="Text_20_body">Source : <text:a xlink:type="simple" xlink:href="https://d3ext.github.io/posts/malware-dev-0/" text:style-name="Internet_20_link" text:visited-style-name="Visited_20_Internet_20_Link">https://d3ext.github.io/posts/malware-dev-0/</text:a></text:p>
      <text:p text:style-name="Text_20_body"><text:span text:style-name="Source_20_Text">main.g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s text:c="8"/><text:span text:style-name="highlight_st0">"fmt"</text:span><text:line-break/><text:s text:c="8"/><text:span text:style-name="highlight_st0">"unsafe"</text:span><text:line-break/> <text:line-break/><text:s text:c="8"/><text:span text:style-name="highlight_st0">"golang.org/x/sys/windows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<text:s text:c="8"/>user32 <text:span text:style-name="highlight_sy2">:=</text:span> windows<text:span text:style-name="highlight_sy3">.</text:span>NewLazyDLL<text:span text:style-name="highlight_sy1">(</text:span><text:span text:style-name="highlight_st0">"user32.dll"</text:span><text:span text:style-name="highlight_sy1">)</text:span><text:line-break/><text:s text:c="8"/>MessageBox <text:span text:style-name="highlight_sy2">:=</text:span> user32<text:span text:style-name="highlight_sy3">.</text:span>NewProc<text:span text:style-name="highlight_sy1">(</text:span><text:span text:style-name="highlight_st0">"MessageBoxW"</text:span><text:span text:style-name="highlight_sy1">)</text:span><text:line-break/> <text:line-break/><text:s text:c="8"/>r<text:span text:style-name="highlight_sy1">,</text:span> _<text:span text:style-name="highlight_sy1">,</text:span> _ <text:span text:style-name="highlight_sy2">:=</text:span> MessageBox<text:span text:style-name="highlight_sy3">.</text:span>Call<text:span text:style-name="highlight_sy1">(</text:span><text:line-break/><text:s text:c="16"/><text:span text:style-name="highlight_nu0">0</text:span><text:span text:style-name="highlight_sy1">,</text:span><text:line-break/><text:s text:c="16"/><text:span text:style-name="highlight_kw4">uintptr</text:span><text:span text:style-name="highlight_sy1">(</text:span>unsafe<text:span text:style-name="highlight_sy3">.</text:span>Pointer<text:span text:style-name="highlight_sy1">(</text:span>windows<text:span text:style-name="highlight_sy3">.</text:span>StringToUTF16Ptr<text:span text:style-name="highlight_sy1">(</text:span><text:span text:style-name="highlight_st0">"Hello World!"</text:span><text:span text:style-name="highlight_sy1">))),</text:span><text:line-break/><text:s text:c="16"/><text:span text:style-name="highlight_kw4">uintptr</text:span><text:span text:style-name="highlight_sy1">(</text:span>unsafe<text:span text:style-name="highlight_sy3">.</text:span>Pointer<text:span text:style-name="highlight_sy1">(</text:span>windows<text:span text:style-name="highlight_sy3">.</text:span>StringToUTF16Ptr<text:span text:style-name="highlight_sy1">(</text:span><text:span text:style-name="highlight_st0">"Example"</text:span><text:span text:style-name="highlight_sy1">))),</text:span><text:line-break/><text:s text:c="16"/>windows<text:span text:style-name="highlight_sy3">.</text:span><text:span text:style-name="highlight_me1">MB_OK</text:span><text:span text:style-name="highlight_sy1">,</text:span><text:line-break/><text:s text:c="8"/><text:span text:style-name="highlight_sy1">)</text:span><text:line-break/> <text:line-break/><text:s text:c="8"/>fmt<text:span text:style-name="highlight_sy3">.</text:span><text:span text:style-name="highlight_me1">Println</text:span><text:span text:style-name="highlight_sy1">(</text:span><text:span text:style-name="highlight_st0">"Return code:"</text:span><text:span text:style-name="highlight_sy1">,</text:span> r<text:span text:style-name="highlight_sy1">)</text:span><text:line-break/><text:span text:style-name="highlight_sy1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nv</text:span> <text:span text:style-name="highlight_re2">GOARCH</text:span>=amd64 <text:span text:style-name="highlight_re2">GOOS</text:span>=windows go build main.go</text:p>
          </table:table-cell>
        </table:table-row>
      </table:table>
      <text:h text:style-name="Heading_20_2" text:outline-level="2"><text:bookmark-start text:name="__RefHeading___erreur_3"/><text:bookmark-start text:name="erreur"/>Erreur<text:bookmark-end text:name="__RefHeading___erreur_3"/><text:bookmark-end text:name="erreur"/></text:h>
      <text:p text:style-name="Preformatted_20_Text">$ wine main.exe <text:line-break/>it looks like wine32 is missing, you should install it.<text:line-break/>multiarch needs to be enabled first.<text:s text:c="2"/>as root, please<text:line-break/>execute "dpkg --add-architecture i386 &amp;&amp; apt-get update &amp;&amp;<text:line-break/>apt-get install wine32:i386"<text:line-break/>wine: created the configuration directory '/home/jibe/.wine'<text:line-break/>0050:err:ole:StdMarshalImpl_MarshalInterface Failed to create ifstub, hr 0x80004002<text:line-break/>0050:err:ole:CoMarshalInterface Failed to marshal the interface {6d5140c1-7436-11ce-8034-00aa006009fa}, hr 0x80004002<text:line-break/>0050:err:ole:apartment_get_local_server_stream Failed: 0x80004002<text:line-break/>0050:err:ole:start_rpcss Failed to open RpcSs service<text:line-break/>0048:err:ole:StdMarshalImpl_MarshalInterface Failed to create ifstub, hr 0x80004002<text:line-break/>0048:err:ole:CoMarshalInterface Failed to marshal the interface {6d5140c1-7436-11ce-8034-00aa006009fa}, hr 0x80004002<text:line-break/>0048:err:ole:apartment_get_local_server_stream Failed: 0x80004002<text:line-break/>wine: failed to open L"C:\\windows\\syswow64\\rundll32.exe": c0000135<text:line-break/>wine: configuration in L"/home/jibe/.wine" has been updated.<text:line-break/>fatal error: bcryptprimitives.dll not found<text:line-break/>runtime: panic before malloc heap initialized<text:line-break/><text:line-break/>runtime stack:<text:line-break/>runtime.throw({0x1400e5c03?, 0x21fd58?})<text:line-break/><text:s text:c="8"/>/usr/lib/go-1.26/src/runtime/panic.go:1229 +0x4d fp=0x21fca8 sp=0x21fc78 pc=0x140076fad<text:line-break/>runtime.loadOptionalSyscalls()<text:line-break/><text:s text:c="8"/>/usr/lib/go-1.26/src/runtime/os_windows.go:267 +0x349 fp=0x21fd90 sp=0x21fca8 pc=0x140041229<text:line-break/>runtime.osinit()<text:line-break/><text:s text:c="8"/>/usr/lib/go-1.26/src/runtime/os_windows.go:464 +0x3d fp=0x21fe10 sp=0x21fd90 pc=0x14004193d<text:line-break/>runtime.rt0_go()<text:line-break/><text:s text:c="8"/>/usr/lib/go-1.26/src/runtime/asm_amd64.s:372 +0x13e fp=0x21fe18 sp=0x21fe10 pc=0x14007b2be</text:p>
      <text:p text:style-name="Preformatted_20_Text"><text:line-break/>$ env WINEARCH=win64 wine main.exe <text:line-break/>wine: could not load kernel32.dll, status c0000135<text:line-break/><text:line-break/>$ mkdir -p ~/myapp/prefix<text:line-break/>$ env LANG=C WINEPREFIX=$HOME/myapp/prefix WINEARCH=win32 wine main.exe <text:line-break/>Application could not be started, or no application associated with the specified file.<text:line-break/>ShellExecuteEx failed: Bad EXE format for Z:\home\jibe\go\winapi\main.exe.</text:p>
      <text:h text:style-name="Heading_20_2" text:outline-level="2"><text:bookmark-start text:name="__RefHeading___solution_4"/><text:bookmark-start text:name="solution"/>Solution<text:bookmark-end text:name="__RefHeading___solution_4"/><text:bookmark-end text:name="solutio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o.dev/wiki/Windows" text:style-name="Internet_20_link" text:visited-style-name="Visited_20_Internet_20_Link">https://go.dev/wiki/Windows</text:a></text:p>
        </text:list-item>
      </text:list>
      <text:p text:style-name="Text_20_body">Utiliser une ancienne version de Go ou une recompilée pour être compatible avec windows 7 Comme : <text:a xlink:type="simple" xlink:href="https://github.com/thongtech/go-legacy-win7" text:style-name="Internet_20_link" text:visited-style-name="Visited_20_Internet_20_Link">https://github.com/thongtech/go-legacy-win7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GOROOT</text:span>=~<text:span text:style-name="highlight_sy0">/</text:span>opt<text:span text:style-name="highlight_sy0">/</text:span>go-legacy-win7<text:span text:style-name="highlight_sy0">/</text:span><text:line-break/><text:span text:style-name="highlight_kw3">alias</text:span> <text:span text:style-name="highlight_re2">go</text:span>=<text:span text:style-name="highlight_st_h">'~/opt/go-legacy-win7/bin/go'</text:span><text:line-break/> <text:line-break/>go <text:span text:style-name="highlight_kw2">env</text:span> <text:span text:style-name="highlight_sy0">|</text:span><text:span text:style-name="highlight_kw2">grep</text:span> <text:span text:style-name="highlight_st_h">'/'</text:span><text:line-break/><text:span text:style-name="highlight_kw2">rm</text:span> <text:span text:style-name="highlight_re5">-rf</text:span> ~<text:span text:style-name="highlight_sy0">/</text:span>.cache<text:span text:style-name="highlight_sy0">/</text:span>go-build<text:line-break/>go clean <text:span text:style-name="highlight_re5">-cache</text:span> <text:span text:style-name="highlight_re5">-modcache</text:span><text:line-break/> <text:line-break/><text:span text:style-name="highlight_kw2">env</text:span> <text:span text:style-name="highlight_re2">GOARCH</text:span>=amd64 <text:span text:style-name="highlight_re2">GOOS</text:span>=windows <text:span text:style-name="highlight_re2">GOROOT</text:span>=~<text:span text:style-name="highlight_sy0">/</text:span>opt<text:span text:style-name="highlight_sy0">/</text:span>go-legacy-win7<text:span text:style-name="highlight_sy0">/</text:span> ~<text:span text:style-name="highlight_sy0">/</text:span>opt<text:span text:style-name="highlight_sy0">/</text:span>go-legacy-win7<text:span text:style-name="highlight_sy0">/</text:span>bin<text:span text:style-name="highlight_sy0">/</text:span>go build main.g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4-21T13::30:17</meta:creation-date>
    <dc:creator>Generated</dc:creator>
    <dc:date>2026-04-21T13::30:17</dc:date>
    <dc:language>en-US</dc:language>
    <meta:editing-cycles>1</meta:editing-cycles>
    <meta:editing-duration>PT0S</meta:editing-duration>
    <dc:title>tech:pb_compilation_go_lang_pour_windows_erreur_avec_wine</dc:title>
  </office:meta>
</office:document-meta>
</file>