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curl_77_error_setting_certificate_verify_locations"/><text:bookmark-start text:name="__RefHeading___pb_curl_77_error_setting_certificate_verify_locations_1"/><text:bookmark-start text:name="pb_curl_77_error_setting_certificate_verify_locations"/>Pb curl 77 error setting certificate verify locations<text:bookmark-end text:name="__RefHeading___pb_curl_77_error_setting_certificate_verify_locations_1"/><text:bookmark-end text:name="pb_curl_77_error_setting_certificate_verify_locations"/></text:h>
      <text:p text:style-name="Text_20_body">Source : <text:a xlink:type="simple" xlink:href="https://www.plesk.com/kb/support/on-plesk-for-linux-server-curl-command-in-chrooted-shell-or-in-scheduled-task-fails" text:style-name="Internet_20_link" text:visited-style-name="Visited_20_Internet_20_Link">https://www.plesk.com/kb/support/on-plesk-for-linux-server-curl-command-in-chrooted-shell-or-in-scheduled-task-fails</text:a>-</text:p>
      <text:p text:style-name="Text_20_body">Both for chrooted shell and scheduled tasks</text:p>
      <text:p text:style-name="Text_20_body">Create directories for CA certificates in the chroot templat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var<text:span text:style-name="highlight_sy0">/</text:span>www<text:span text:style-name="highlight_sy0">/</text:span>vhosts<text:span text:style-name="highlight_sy0">/</text:span>chroot<text:span text:style-name="highlight_sy0">/</text:span>etc<text:span text:style-name="highlight_sy0">/</text:span>ssl<text:span text:style-name="highlight_sy0">/</text:span>certs<text:span text:style-name="highlight_sy0">/</text:span><text:line-break/><text:span text:style-name="highlight_kw2">mkdir</text:span> <text:span text:style-name="highlight_re5">-p</text:span> <text:span text:style-name="highlight_sy0">/</text:span>var<text:span text:style-name="highlight_sy0">/</text:span>www<text:span text:style-name="highlight_sy0">/</text:span>vhosts<text:span text:style-name="highlight_sy0">/</text:span>chroot<text:span text:style-name="highlight_sy0">/</text:span>usr<text:span text:style-name="highlight_sy0">/</text:span>share<text:span text:style-name="highlight_sy0">/</text:span>ca-certificates<text:span text:style-name="highlight_sy0">/</text:span></text:p>
          </table:table-cell>
        </table:table-row>
      </table:table>
      <text:p text:style-name="Text_20_body">Copy the CA certificates to those directorie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a</text:span> <text:span text:style-name="highlight_sy0">/</text:span>etc<text:span text:style-name="highlight_sy0">/</text:span>ssl<text:span text:style-name="highlight_sy0">/</text:span>certs<text:span text:style-name="highlight_sy0">/*</text:span> <text:span text:style-name="highlight_sy0">/</text:span>var<text:span text:style-name="highlight_sy0">/</text:span>www<text:span text:style-name="highlight_sy0">/</text:span>vhosts<text:span text:style-name="highlight_sy0">/</text:span>chroot<text:span text:style-name="highlight_sy0">/</text:span>etc<text:span text:style-name="highlight_sy0">/</text:span>ssl<text:span text:style-name="highlight_sy0">/</text:span>certs<text:span text:style-name="highlight_sy0">/</text:span><text:line-break/><text:span text:style-name="highlight_kw2">cp</text:span> <text:span text:style-name="highlight_re5">-a</text:span> <text:span text:style-name="highlight_sy0">/</text:span>usr<text:span text:style-name="highlight_sy0">/</text:span>share<text:span text:style-name="highlight_sy0">/</text:span>ca-certificates<text:span text:style-name="highlight_sy0">/*</text:span> <text:span text:style-name="highlight_sy0">/</text:span>var<text:span text:style-name="highlight_sy0">/</text:span>www<text:span text:style-name="highlight_sy0">/</text:span>vhosts<text:span text:style-name="highlight_sy0">/</text:span>chroot<text:span text:style-name="highlight_sy0">/</text:span>usr<text:span text:style-name="highlight_sy0">/</text:span>share<text:span text:style-name="highlight_sy0">/</text:span>ca-certificates<text:span text:style-name="highlight_sy0">/</text:span></text:p>
          </table:table-cell>
        </table:table-row>
      </table:table>
      <text:p text:style-name="Text_20_body">Update the chroot template by running below commands one by on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<text:span text:style-name="highlight_re5">-o</text:span> update-chroot.sh https:<text:span text:style-name="highlight_sy0">//</text:span>raw.githubusercontent.com<text:span text:style-name="highlight_sy0">/</text:span>plesk<text:span text:style-name="highlight_sy0">/</text:span>kb-scripts<text:span text:style-name="highlight_sy0">/</text:span>master<text:span text:style-name="highlight_sy0">/</text:span>update-chroot<text:span text:style-name="highlight_sy0">/</text:span>update-chroot.sh<text:line-break/><text:span text:style-name="highlight_kw2">chmod</text:span> <text:span text:style-name="highlight_nu0">700</text:span> update-chroot.sh<text:line-break/>.<text:span text:style-name="highlight_sy0">/</text:span>update-chroot.sh <text:span text:style-name="highlight_re5">--apply</text:span> all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<text:span text:style-name="Source_20_Text">/etc/pki/tls/certs/ca-bundle.cr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8</meta:creation-date>
    <dc:creator>Generated</dc:creator>
    <dc:date>2026-07-21T16::47:38</dc:date>
    <dc:language>en-US</dc:language>
    <meta:editing-cycles>1</meta:editing-cycles>
    <meta:editing-duration>PT0S</meta:editing-duration>
    <dc:title>tech:pb_curl_77_error_setting_certificate_verify_locations</dc:title>
  </office:meta>
</office:document-meta>
</file>