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de_taille_clonezilla"/><text:bookmark-start text:name="__RefHeading___pb_de_taille_clonezilla_1"/><text:bookmark-start text:name="pb_de_taille_clonezilla"/>Pb de taille CloneZilla<text:bookmark-end text:name="__RefHeading___pb_de_taille_clonezilla_1"/><text:bookmark-end text:name="pb_de_taille_clonezilla"/></text:h>
      <text:p text:style-name="Text_20_body">Voir <text:a xlink:type="simple" xlink:href="http://wiki.belaris.fr/doku.php?id=tech:notes_unionfs_aufs_overlayfs_squashfs" text:style-name="Internet_20_link" text:visited-style-name="Visited_20_Internet_20_Link">Notes overlayfs CloneZilla</text:a></text:p>
      <text:p text:style-name="Text_20_body">Voir aussi <text:a xlink:type="simple" xlink:href="http://wiki.belaris.fr/doku.php?id=tech:draft-sauvegarder-son-systeme-a-chaud-grace-a-mondorescue" text:style-name="Internet_20_link" text:visited-style-name="Visited_20_Internet_20_Link">draft-sauvegarder-son-systeme-a-chaud-grace-a-mondorescue</text:a></text:p>
      <text:p text:style-name="Text_20_body">Liens</text:p>
      <text:list text:style-name="List_20_1" text:continue-numbering="false">
        <text:list-item>
          <text:p text:style-name="List_20_1_Content_First"> <text:a xlink:type="simple" xlink:href="http://askubuntu.com/questions/409204/how-to-clone-to-a-smaller-harddisk" text:style-name="Internet_20_link" text:visited-style-name="Visited_20_Internet_20_Link">http://askubuntu.com/questions/409204/how-to-clone-to-a-smaller-harddisk</text:a></text:p>
        </text:list-item>
        <text:list-item>
          <text:p text:style-name="List_20_1_Content"> <text:a xlink:type="simple" xlink:href="https://www.geekyprojects.com/storage/how-to-clone-hard-drive-to-smaller-drive/" text:style-name="Internet_20_link" text:visited-style-name="Visited_20_Internet_20_Link">https://www.geekyprojects.com/storage/how-to-clone-hard-drive-to-smaller-drive/</text:a></text:p>
        </text:list-item>
        <text:list-item>
          <text:p text:style-name="List_20_1_Content"> <text:a xlink:type="simple" xlink:href="http://www.seanwingert.com/blogs/clonezilla-clone-bigger-smaller-drive-eg-ssd" text:style-name="Internet_20_link" text:visited-style-name="Visited_20_Internet_20_Link">http://www.seanwingert.com/blogs/clonezilla-clone-bigger-smaller-drive-eg-ssd</text:a></text:p>
        </text:list-item>
        <text:list-item>
          <text:p text:style-name="List_20_1_Content_Last"> <text:a xlink:type="simple" xlink:href="http://serverfault.com/questions/568227/prepare-a-disk-to-be-imaged-by-clonezilla-for-use-on-smaller-disks" text:style-name="Internet_20_link" text:visited-style-name="Visited_20_Internet_20_Link">http://serverfault.com/questions/568227/prepare-a-disk-to-be-imaged-by-clonezilla-for-use-on-smaller-disks</text:a></text:p>
        </text:list-item>
      </text:list>
      <text:p text:style-name="Text_20_body">Je dois modifier légèrement un Ghost fait avec CloneZilla. Il s'agit d'une image iso bootable contenant les données du/des disque(s)</text:p>
      <text:p text:style-name="Text_20_body">Je crée une VM, je boot sur l'ISO.\ ⇒ <text:span text:style-name="Strong_20_Emphasis">Erreur, pas assez d'espace disque.</text:span></text:p>
      <text:p text:style-name="Text_20_body">Je recommence, mais avec une taille de disque bien supérieur \ ⇒ <text:span text:style-name="Strong_20_Emphasis">OK</text:span></text:p>
      <text:p text:style-name="Text_20_body">Je fais mes modifs. Je Ghost de nouveau et je génére l'iso bootable. Je test le déghost sur cette VM en bootant sur l'iso généré \ ⇒ <text:span text:style-name="Strong_20_Emphasis">OK</text:span></text:p>
      <text:p text:style-name="Text_20_body">Je mes à dispo la nouvelle iso, pour qu'elle soit déghostée sur une machine physique. Pb, la taille des disques ne sont pas suffisant !</text:p>
      <text:p text:style-name="Text_20_body">Il faut donc soit déghoster-modif-ghoster sur une machine ayant des disques de taille identique. Soit trouver une autre solution.</text:p>
      <text:h text:style-name="Heading_20_2" text:outline-level="2"><text:bookmark-start text:name="__RefHeading___creation_du_ghost_2"/><text:bookmark-start text:name="creation_du_ghost"/>Création du Ghost<text:bookmark-end text:name="__RefHeading___creation_du_ghost_2"/><text:bookmark-end text:name="creation_du_ghost"/></text:h>
      <text:h text:style-name="Heading_20_1" text:outline-level="1"><text:bookmark-start text:name="__RefHeading___boot_sur_l_iso_clonezilla-live_3"/><text:bookmark-start text:name="boot_sur_l_iso_clonezilla-live"/>boot sur l'iso Clonezilla-live<text:bookmark-end text:name="__RefHeading___boot_sur_l_iso_clonezilla-live_3"/><text:bookmark-end text:name="boot_sur_l_iso_clonezilla-live"/></text:h>
      <text:h text:style-name="Heading_20_1" text:outline-level="1"><text:bookmark-start text:name="__RefHeading___presser_entree_4"/><text:bookmark-start text:name="presser_entree"/>Presser **Entrée**<text:bookmark-end text:name="__RefHeading___presser_entree_4"/><text:bookmark-end text:name="presser_entree"/></text:h>
      <text:h text:style-name="Heading_20_1" text:outline-level="1"><text:bookmark-start text:name="__RefHeading___a_la_fin_du_ghost_cmd_5"/><text:bookmark-start text:name="a_la_fin_du_ghost_cmd"/>à la fin du Ghost **cmd**<text:bookmark-end text:name="__RefHeading___a_la_fin_du_ghost_cmd_5"/><text:bookmark-end text:name="a_la_fin_du_ghost_cmd"/></text:h>
      <text:h text:style-name="Heading_20_3" text:outline-level="3"><text:bookmark-start text:name="__RefHeading___methode_1_6"/><text:bookmark-start text:name="methode_1"/>Méthode 1<text:bookmark-end text:name="__RefHeading___methode_1_6"/><text:bookmark-end text:name="methode_1"/></text:h>
      <text:p text:style-name="Text_20_body">Lors de la création de l'ISO bootable, selectionner “Avancé” puis cocher l'option <text:span text:style-name="Source_20_Text">-icds</text:span></text:p>
      <text:h text:style-name="Heading_20_3" text:outline-level="3"><text:bookmark-start text:name="__RefHeading___methode_2_7"/><text:bookmark-start text:name="methode_2"/>Méthode 2<text:bookmark-end text:name="__RefHeading___methode_2_7"/><text:bookmark-end text:name="methode_2"/></text:h>
      <text:h text:style-name="Heading_20_2" text:outline-level="2"><text:bookmark-start text:name="__RefHeading___generation_de_l_iso_bootable_8"/><text:bookmark-start text:name="generation_de_l_iso_bootable"/>Génération de l'iso bootable<text:bookmark-end text:name="__RefHeading___generation_de_l_iso_bootable_8"/><text:bookmark-end text:name="generation_de_l_iso_bootable"/></text:h>
      <text:p text:style-name="Text_20_body">Il faut modifier les fichiers <text:span text:style-name="Strong_20_Emphasis">sda-pt.parted</text:span>, <text:span text:style-name="Strong_20_Emphasis">sdb-pt.parted</text:span>, <text:span text:style-name="Strong_20_Emphasis">sdc-pt.parted</text:span> (autant de fichiers que de disqu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re5">-s</text:span><text:line-break/><text:span text:style-name="highlight_kw2">loadkeys</text:span> fr<text:line-break/> <text:line-break/><text:span text:style-name="highlight_kw2">vi</text:span> <text:span text:style-name="highlight_sy0">/</text:span>home<text:span text:style-name="highlight_sy0">/</text:span>partimag<text:span text:style-name="highlight_sy0">/</text:span>foobar<text:span text:style-name="highlight_sy0">/</text:span>sda-pt.parted<text:line-break/><text:span text:style-name="highlight_kw2">vi</text:span> <text:span text:style-name="highlight_sy0">/</text:span>home<text:span text:style-name="highlight_sy0">/</text:span>partimag<text:span text:style-name="highlight_sy0">/</text:span>foobar<text:span text:style-name="highlight_sy0">/</text:span>sdb-pt.parted</text:p>
          </table:table-cell>
        </table:table-row>
      </table:table>
      <text:p text:style-name="Text_20_body">Ici, nous modifierons la ligne qui commence par <text:span text:style-name="Strong_20_Emphasis">Disk /dev/sda</text:span> en remplacant la taille actuelle par la taille minimum requise.</text:p>
      <text:p text:style-name="Text_20_body">La taille minimum requise correspond, à un chouïa près, à l'emplacement de fin de la dernière partition. Donc nous prenons dans la colonne <text:span text:style-name="Strong_20_Emphasis">End</text:span> la dernière ligne.</text:p>
      <text:p text:style-name="Text_20_body">Dans notre exemple c'est <text:span text:style-name="Strong_20_Emphasis">976773119s</text:span>.\ 976773119s + 1 secteur = 1258291200s</text:p>
      <text:p text:style-name="Text_20_body"><text:span text:style-name="Source_20_Text">sda-pt.parted</text:span></text:p>
      <text:p text:style-name="Preformatted_20_Text">Model: ATA WDC WD5000AAKX-0 (scsi)<text:line-break/>Disk /dev/sda: 1258291200s<text:line-break/>Sector size (logical/physical): 512B/512B<text:line-break/>Partition Table: msdos<text:line-break/>Disk Flags: <text:line-break/><text:line-break/>Number<text:s text:c="2"/>Start<text:s text:c="7"/>End<text:s text:c="9"/>Size<text:s text:c="8"/>Type<text:s text:c="6"/>File system<text:s text:c="5"/>Flags<text:line-break/> 1<text:s text:c="6"/>2048s<text:s text:c="7"/>97656831s<text:s text:c="3"/>97654784s<text:s text:c="3"/>primary<text:s text:c="3"/>ext4<text:s text:c="12"/>boot<text:line-break/> 2<text:s text:c="6"/>97656832s<text:s text:c="3"/>144531455s<text:s text:c="2"/>46874624s<text:s text:c="3"/>primary<text:s text:c="3"/>linux-swap(v1)<text:line-break/> 3<text:s text:c="6"/>144533502s<text:s text:c="2"/>976773119s<text:s text:c="2"/>832239618s<text:s text:c="2"/>extended<text:line-break/> 5<text:s text:c="6"/>144533504s<text:s text:c="2"/>451244031s<text:s text:c="2"/>306710528s<text:s text:c="2"/>logical<text:s text:c="3"/>ext4<text:line-break/> 6<text:s text:c="6"/>451246080s<text:s text:c="2"/>518592511s<text:s text:c="2"/>67346432s<text:s text:c="3"/>logical<text:s text:c="3"/>ext4<text:line-break/> 8<text:s text:c="6"/>518594560s<text:s text:c="2"/>606562303s<text:s text:c="2"/>87967744s<text:s text:c="3"/>logical<text:s text:c="3"/>ext4<text:line-break/> 7<text:s text:c="6"/>606564352s<text:s text:c="2"/>976773119s<text:s text:c="2"/>370208768s<text:s text:c="2"/>logical<text:s text:c="3"/>ext4</text:p>
      <text:p text:style-name="Text_20_body"><text:span text:style-name="Source_20_Text">sda-pt.parted</text:span></text:p>
      <text:p text:style-name="Preformatted_20_Text">Model: ATA WDC WD5000AAKX-0 (scsi)<text:line-break/>Disk /dev/sda: 976773120s<text:line-break/>Sector size (logical/physical): 512B/512B<text:line-break/>Partition Table: msdos<text:line-break/>Disk Flags: <text:line-break/><text:line-break/>Number<text:s text:c="2"/>Start<text:s text:c="7"/>End<text:s text:c="9"/>Size<text:s text:c="8"/>Type<text:s text:c="6"/>File system<text:s text:c="5"/>Flags<text:line-break/> 1<text:s text:c="6"/>2048s<text:s text:c="7"/>97656831s<text:s text:c="3"/>97654784s<text:s text:c="3"/>primary<text:s text:c="3"/>ext4<text:s text:c="12"/>boot<text:line-break/> 2<text:s text:c="6"/>97656832s<text:s text:c="3"/>144531455s<text:s text:c="2"/>46874624s<text:s text:c="3"/>primary<text:s text:c="3"/>linux-swap(v1)<text:line-break/> 3<text:s text:c="6"/>144533502s<text:s text:c="2"/>976773119s<text:s text:c="2"/>832239618s<text:s text:c="2"/>extended<text:line-break/> 5<text:s text:c="6"/>144533504s<text:s text:c="2"/>451244031s<text:s text:c="2"/>306710528s<text:s text:c="2"/>logical<text:s text:c="3"/>ext4<text:line-break/> 6<text:s text:c="6"/>451246080s<text:s text:c="2"/>518592511s<text:s text:c="2"/>67346432s<text:s text:c="3"/>logical<text:s text:c="3"/>ext4<text:line-break/> 8<text:s text:c="6"/>518594560s<text:s text:c="2"/>606562303s<text:s text:c="2"/>87967744s<text:s text:c="3"/>logical<text:s text:c="3"/>ext4<text:line-break/> 7<text:s text:c="6"/>606564352s<text:s text:c="2"/>976773119s<text:s text:c="2"/>370208768s<text:s text:c="2"/>logical<text:s text:c="3"/>ext4</text:p>
      <text:p text:style-name="Text_20_body">Retour à Clonezill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lonezilla</text:p>
          </table:table-cell>
        </table:table-row>
      </table:table>
      <text:p text:style-name="Text_20_body">Puis <text:span text:style-name="Strong_20_Emphasis">device-image</text:span> / <text:span text:style-name="Strong_20_Emphasis">skip</text:span> \ Entrée \ <text:span text:style-name="Strong_20_Emphasis">Beginner</text:span> \ <text:span text:style-name="Strong_20_Emphasis">recovery-iso-zip</text:span></text:p>
      <text:p text:style-name="Text_20_body">Conf par défau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umount</text:span> <text:span text:style-name="highlight_sy0">/</text:span>home<text:span text:style-name="highlight_sy0">/</text:span>partimag<text:span text:style-name="highlight_sy0">/</text:span><text:line-break/>halt</text:p>
          </table:table-cell>
        </table:table-row>
      </table:table>
      <text:h text:style-name="Heading_20_3" text:outline-level="3"><text:bookmark-start text:name="__RefHeading___notes_9"/><text:bookmark-start text:name="notes"/>Notes<text:bookmark-end text:name="__RefHeading___notes_9"/><text:bookmark-end text:name="notes"/></text:h>
      <text:p text:style-name="Text_20_body">Le fichier sda-pt.parted semble avoir été généré à l'aide de la comman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arted <text:span text:style-name="highlight_sy0">/</text:span>dev<text:span text:style-name="highlight_sy0">/</text:span>sdb unit s print <text:span text:style-name="highlight_sy0">&gt;</text:span> sda-pt.part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6:16</meta:creation-date>
    <dc:creator>Generated</dc:creator>
    <dc:date>2026-07-21T16::46:16</dc:date>
    <dc:language>en-US</dc:language>
    <meta:editing-cycles>1</meta:editing-cycles>
    <meta:editing-duration>PT0S</meta:editing-duration>
    <dc:title>tech:pb_de_taille_clonezilla</dc:title>
  </office:meta>
</office:document-meta>
</file>