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isparition_fleche_ascenseur_gtk_ubuntu"/><text:bookmark-start text:name="__RefHeading___pb_disparition_fleche_ascenseur_gtk_ubuntu_1"/><text:bookmark-start text:name="pb_disparition_fleche_ascenseur_gtk_ubuntu"/>Pb disparition flèche ascenseur GTK Ubuntu<text:bookmark-end text:name="__RefHeading___pb_disparition_fleche_ascenseur_gtk_ubuntu_1"/><text:bookmark-end text:name="pb_disparition_fleche_ascenseur_gtk_ubuntu"/></text:h>
      <text:p text:style-name="Text_20_body">Source : <text:a xlink:type="simple" xlink:href="http://askubuntu.com/questions/34214/how-do-i-disable-overlay-scrollbars" text:style-name="Internet_20_link" text:visited-style-name="Visited_20_Internet_20_Link">http://askubuntu.com/questions/34214/how-do-i-disable-overlay-scrollbars</text:a></text:p>
      <text:p text:style-name="Text_20_body"><text:span text:style-name="Source_20_Text">~/.gtkrc-2.0</text:span></text:p>
      <text:p text:style-name="Preformatted_20_Text">style "default" {<text:line-break/><text:s text:c="2"/>engine "murrine" {<text:line-break/><text:s text:c="4"/>stepperstyle = 0<text:line-break/><text:s text:c="2"/>}<text:line-break/>}</text:p>
      <text:p text:style-name="Text_20_body"><text:span text:style-name="Source_20_Text">~/.config/gtk-3.0/gtk.css</text:span></text:p>
      <text:p text:style-name="Preformatted_20_Text">.scrollbar {<text:line-break/><text:s text:c="2"/>-GtkScrollbar-has-backward-stepper: 1;<text:line-break/><text:s text:c="2"/>-GtkScrollbar-has-forward-stepper: 1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43</meta:creation-date>
    <dc:creator>Generated</dc:creator>
    <dc:date>2026-07-21T18::27:43</dc:date>
    <dc:language>en-US</dc:language>
    <meta:editing-cycles>1</meta:editing-cycles>
    <meta:editing-duration>PT0S</meta:editing-duration>
    <dc:title>tech:pb_disparition_fleche_ascenseur_gtk_ubuntu</dc:title>
  </office:meta>
</office:document-meta>
</file>