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dns_bind9"/><text:bookmark-start text:name="__RefHeading___pb_dns_bind9_1"/><text:bookmark-start text:name="pb_dns_bind9"/>Pb DNS bind9<text:bookmark-end text:name="__RefHeading___pb_dns_bind9_1"/><text:bookmark-end text:name="pb_dns_bind9"/></text:h>
      <text:h text:style-name="Heading_20_2" text:outline-level="2"><text:bookmark-start text:name="__RefHeading___err_-_address_not_available_resolving_2"/><text:bookmark-start text:name="err_-_address_not_available_resolving"/>Err - address not available resolving<text:bookmark-end text:name="__RefHeading___err_-_address_not_available_resolving_2"/><text:bookmark-end text:name="err_-_address_not_available_resolving"/></text:h>
      <text:p text:style-name="Preformatted_20_Text">18-Nov-2025 04:23:26.860 address not available resolving 'ecs.office.com/A/IN': 2001:503:c27::2:30#53<text:line-break/>18-Nov-2025 04:23:26.860 address not available resolving 'ecs.office.com/A/IN': 2001:7fd::1#53<text:line-break/>18-Nov-2025 04:23:26.860 address not available resolving 'ecs.office.com/A/IN': 2001:500:200::b#53<text:line-break/>18-Nov-2025 04:23:26.860 address not available resolving 'ecs.office.com/A/IN': 2001:500:12::d0d#53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Pb IPv6. Il faut lancer le daemon avec l'option <text:span text:style-name="Source_20_Text">-4</text:span></text:p>
      <text:h text:style-name="Heading_20_2" text:outline-level="2"><text:bookmark-start text:name="__RefHeading___err_-_resolver_priming_query_completetimed_out_4"/><text:bookmark-start text:name="err_-_resolver_priming_query_completetimed_out"/>Err - resolver priming query complete: timed out<text:bookmark-end text:name="__RefHeading___err_-_resolver_priming_query_completetimed_out_4"/><text:bookmark-end text:name="err_-_resolver_priming_query_completetimed_out"/></text:h>
      <text:p text:style-name="Preformatted_20_Text">10-Jun-2026 17:02:54.990 managed-keys-zone: Key 20326 for zone . is now trusted (acceptance timer complete)<text:s text:c="49"/>17:04:24 [18/1937]10-Jun-2026 17:02:54.990 managed-keys-zone: Key 38696 for zone . is now trusted (acceptance timer complete)<text:line-break/>10-Jun-2026 17:03:04.986 resolver priming query complete: timed out<text:line-break/>10-Jun-2026 17:03:11.222 chase DS servers resolving 'platform.aws.gts/DS/IN': 192.168.10.1#53<text:line-break/>10-Jun-2026 17:03:11.234 chase DS servers resolving 'platform.aws.gts/DS/IN': 192.168.10.2#53<text:line-break/>10-Jun-2026 17:03:21.192 resolver priming query complete: timed out<text:line-break/>10-Jun-2026 17:03:21.219 broken trust chain resolving 'z1.acme.local/A/IN': 192.168.10.1#53</text:p>
      <text:p text:style-name="Text_20_body">Solution : Ajouter <text:span text:style-name="Source_20_Text">dnssec-validation no;</text:span></text:p>
      <text:p text:style-name="Text_20_body"><text:span text:style-name="Source_20_Text">named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s <text:span text:style-name="highlight_br0">{</text:span><text:line-break/><text:s text:c="4"/>forwarders <text:span text:style-name="highlight_br0">{</text:span><text:line-break/><text:s text:c="4"/>8.8.8.8<text:span text:style-name="highlight_sy0">;</text:span><text:line-break/><text:s text:c="4"/>8.8.4.4<text:span text:style-name="highlight_sy0">;</text:span><text:line-break/><text:s text:c="4"/><text:span text:style-name="highlight_br0">}</text:span><text:span text:style-name="highlight_sy0">;</text:span><text:line-break/><text:s text:c="4"/>dnssec<text:span text:style-name="highlight_sy0">-</text:span>validation no<text:span text:style-name="highlight_sy0">;</text:span><text:line-break/><text:s text:c="4"/>allow<text:span text:style-name="highlight_sy0">-</text:span>recursion <text:span text:style-name="highlight_br0">{</text:span> trusted<text:span text:style-name="highlight_sy0">;</text:span> <text:span text:style-name="highlight_br0">}</text:span><text:span text:style-name="highlight_sy0">;</text:span><text:line-break/><text:s text:c="4"/>allow<text:span text:style-name="highlight_sy0">-</text:span>query <text:span text:style-name="highlight_br0">{</text:span> trusted<text:span text:style-name="highlight_sy0">;</text:span> <text:span text:style-name="highlight_br0">}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2:45</meta:creation-date>
    <dc:creator>Generated</dc:creator>
    <dc:date>2026-07-22T23::12:45</dc:date>
    <dc:language>en-US</dc:language>
    <meta:editing-cycles>1</meta:editing-cycles>
    <meta:editing-duration>PT0S</meta:editing-duration>
    <dc:title>tech:pb_dns_bind9</dc:title>
  </office:meta>
</office:document-meta>
</file>