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docker_podman"/><text:bookmark-start text:name="__RefHeading___pb_docker_podman_1"/><text:bookmark-start text:name="pb_docker_podman"/>Pb Docker Podman<text:bookmark-end text:name="__RefHeading___pb_docker_podman_1"/><text:bookmark-end text:name="pb_docker_podman"/></text:h>
      <text:h text:style-name="Heading_20_2" text:outline-level="2"><text:bookmark-start text:name="__RefHeading___err_cannot_set_user_namespace_2"/><text:bookmark-start text:name="err_cannot_set_user_namespace"/>Err cannot set user namespace<text:bookmark-end text:name="__RefHeading___err_cannot_set_user_namespace_2"/><text:bookmark-end text:name="err_cannot_set_user_namespace"/></text:h>
      <text:p text:style-name="Preformatted_20_Text">$ podman ps<text:line-break/>cannot set user namespace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tmp<text:span text:style-name="highlight_sy0">/</text:span>podman-run-<text:span text:style-name="highlight_nu0">1000</text:span> <text:span text:style-name="highlight_sy0">/</text:span>tmp<text:span text:style-name="highlight_sy0">/</text:span>podman-run-<text:span text:style-name="highlight_nu0">1000</text:span>-ba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5</meta:creation-date>
    <dc:creator>Generated</dc:creator>
    <dc:date>2026-07-21T16::29:45</dc:date>
    <dc:language>en-US</dc:language>
    <meta:editing-cycles>1</meta:editing-cycles>
    <meta:editing-duration>PT0S</meta:editing-duration>
    <dc:title>tech:pb_docker_podman</dc:title>
  </office:meta>
</office:document-meta>
</file>