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encodage_fichier_ansible-lint_yamllint"/><text:bookmark-start text:name="__RefHeading___pb_encodage_fichier_ansible-lint_yamllint_1"/><text:bookmark-start text:name="pb_encodage_fichier_ansible-lint_yamllint"/>Pb encodage fichier ansible-lint yamllint<text:bookmark-end text:name="__RefHeading___pb_encodage_fichier_ansible-lint_yamllint_1"/><text:bookmark-end text:name="pb_encodage_fichier_ansible-lint_yamllint"/></text:h>
      <text:h text:style-name="Heading_20_2" text:outline-level="2"><text:bookmark-start text:name="__RefHeading___erreurs_2"/><text:bookmark-start text:name="erreurs"/>Erreurs<text:bookmark-end text:name="__RefHeading___erreurs_2"/><text:bookmark-end text:name="erreurs"/></text:h>
      <text:p text:style-name="Preformatted_20_Text">UnicodeDecodeError: 'utf-8' codec can't decode byte 0xe9 in position 824: invalid continuation byte</text:p>
      <text:p text:style-name="Preformatted_20_Text">iconv: illegal input sequence at position 824</text:p>
      <text:p text:style-name="Text_20_body">ansible-lint plante lors de l'analyse d'un fichier YAML</text:p>
      <text:p text:style-name="Text_20_body">Aucune erreur avec yamllint (parce qu'il ne fait pas les includes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nsible-lint <text:span text:style-name="highlight_re5">--offline</text:span> app<text:span text:style-name="highlight_sy0">/</text:span>plop.yml</text:p>
          </table:table-cell>
        </table:table-row>
      </table:table>
      <text:h text:style-name="Heading_20_2" text:outline-level="2"><text:bookmark-start text:name="__RefHeading___analyse_et_solution_3"/><text:bookmark-start text:name="analyse_et_solution"/>Analyse et solution<text:bookmark-end text:name="__RefHeading___analyse_et_solution_3"/><text:bookmark-end text:name="analyse_et_solution"/></text:h>
      <text:p text:style-name="Preformatted_20_Text">$ strace --trace=%file ansible-lint --offline app/plop.yml<text:line-break/>---<text:line-break/>stat("/data/ansible/roles/app1/tasks/inventory_plugins", 0x7ffc4f077930) = -1 ENOENT (No such file or directory)<text:line-break/>stat("/data/ansible/roles/app1/tasks/httpapi_plugins", 0x7ffc4f077930) = -1 ENOENT (No such file or directory)<text:line-break/>stat("/data/ansible/roles/app1/tasks/become_plugins", 0x7ffc4f077930) = -1 ENOENT (No such file or directory)<text:line-break/>getcwd("/data/ansible/playbooks", 1024) = 24<text:line-break/>getcwd("/data/ansible/playbooks", 1024) = 24<text:line-break/>getcwd("/data/ansible/playbooks", 1024) = 24<text:line-break/>stat("/data/ansible/roles/plop/tasks/main.yml", {st_mode=S_IFREG|0640, st_size=1002, ...}) = 0<text:line-break/>openat(AT_FDCWD, "/data/ansible/roles/plop/tasks/main.yml", O_RDONLY|O_CLOEXEC) = 6<text:line-break/>Traceback (most recent call last):<text:line-break/><text:s text:c="2"/>File "/data/venv-ansible/lib64/python3.9/site-packages/ansible/parsing/utils/yaml.py", line 72, in from_yaml<text:line-break/>openat(AT_FDCWD, "/data/venv-ansible/lib64/python3.9/site-packages/ansible/parsing/utils/yaml.py", O_RDONLY|O_CLOEXEC) = 6<text:line-break/><text:s text:c="4"/>new_data = json.loads(data, cls=AnsibleJSONDecoder)<text:line-break/><text:s text:c="2"/>File "/usr/lib64/python3.9/json/__init__.py", line 359, in loads<text:line-break/>openat(AT_FDCWD, "/usr/lib64/python3.9/json/__init__.py", O_RDONLY|O_CLOEXEC) = 6<text:line-break/>return cls(**kw).decode(s)<text:line-break/>File "/usr/lib64/python3.9/json/decoder.py", line 337, in decode<text:line-break/>openat(AT_FDCWD, "/usr/lib64/python3.9/json/decoder.py", O_RDONLY|O_CLOEXEC) = 6<text:line-break/><text:s text:c="4"/>obj, end = self.raw_decode(s, idx=_w(s, 0).end())<text:line-break/><text:s text:c="2"/>File "/usr/lib64/python3.9/json/decoder.py", line 355, in raw_decode<text:line-break/>openat(AT_FDCWD, "/usr/lib64/python3.9/json/decoder.py", O_RDONLY|O_CLOEXEC) = 6<text:line-break/><text:s text:c="4"/>raise JSONDecodeError("Expecting value", s, err.value) from None<text:line-break/>json.decoder.JSONDecodeError: Expecting value: line 1 column 1 (char 0)<text:line-break/><text:line-break/>During handling of the above exception, another exception occurred:<text:line-break/><text:line-break/>Traceback (most recent call last):<text:line-break/><text:s text:c="2"/>File "/data/venv-ansible/bin/ansible-lint", line 8, in &lt;module&gt;<text:line-break/>openat(AT_FDCWD, "/data/venv-ansible/bin/ansible-lint", O_RDONLY|O_CLOEXEC) = 6<text:line-break/>---</text:p>
      <text:p text:style-name="Preformatted_20_Text">$ file /data/ansible/roles/plop/tasks/main.yml<text:line-break/>/data/ansible/roles/plop/tasks/main.yml: ISO-8859 text</text:p>
      <text:p text:style-name="Preformatted_20_Text">$ yamllint /data/ansible/roles/plop/tasks/main.yml<text:line-break/>Traceback (most recent call last):<text:line-break/><text:s text:c="2"/>File "/data/venv-ansible/bin/yamllint", line 8, in &lt;module&gt;<text:line-break/><text:s text:c="4"/>sys.exit(run())<text:line-break/><text:s text:c="2"/>File "/data/venv-ansible/lib64/python3.9/site-packages/yamllint/cli.py", line 227, in run<text:line-break/><text:s text:c="4"/>prob_level = show_problems(problems, file, args_format=args.format,<text:line-break/><text:s text:c="2"/>File "/data/venv-ansible/lib64/python3.9/site-packages/yamllint/cli.py", line 102, in show_problems<text:line-break/><text:s text:c="4"/>for problem in problems:<text:line-break/><text:s text:c="2"/>File "/data/venv-ansible/lib64/python3.9/site-packages/yamllint/linter.py", line 191, in _run<text:line-break/><text:s text:c="4"/>buffer = decoder.auto_decode(buffer)<text:line-break/><text:s text:c="2"/>File "/data/venv-ansible/lib64/python3.9/site-packages/yamllint/decoder.py", line 71, in auto_decode<text:line-break/><text:s text:c="4"/>return stream_data.decode(encoding=detect_encoding(stream_data))<text:line-break/>UnicodeDecodeError: 'utf-8' codec can't decode byte 0xe9 in position 824: invalid continuation byte</text:p>
      <text:p text:style-name="Text_20_body">Diffing</text:p>
      <text:p text:style-name="Preformatted_20_Text">$ diff &lt;(cat -A /data/ansible/roles/plop/tasks/main.yml) &lt;(cat /data/ansible/roles/plop/tasks/main.yml | sed -e 's/$/$/')<text:line-break/>26c26<text:line-break/>&lt;<text:s text:c="5"/>guest_source_file_path: 'C:\\Users\\{{ vm_app_user }}\\Desktop\\DM-imarrage CIE*'$<text:line-break/>---<text:line-break/>&gt;<text:s text:c="5"/>guest_source_file_path: 'C:\\Users\\{{ vm_app_user }}\\Desktop\\Dmarrage CIE*'$<text:line-break/>29c29<text:line-break/>&lt;<text:s text:c="5"/>vm_admin_password: "{{ vm_app_password }}"<text:line-break/>\ No newline at end of file<text:line-break/>---<text:line-break/>&gt;<text:s text:c="5"/>vm_admin_password: "{{ vm_app_password }}"$</text:p>
      <text:p text:style-name="Preformatted_20_Text">$ iconv -t utf-8 /data/ansible/roles/plop/tasks/main.yml &gt; /data/ansible/roles/plop/tasks/main.yml.new<text:line-break/>iconv: illegal input sequence at position 824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conv <text:span text:style-name="highlight_re5">-f</text:span> iso-<text:span text:style-name="highlight_nu0">8859</text:span>-<text:span text:style-name="highlight_nu0">15</text:span> <text:span text:style-name="highlight_re5">-t</text:span> utf-<text:span text:style-name="highlight_nu0">8</text:span> <text:span text:style-name="highlight_sy0">/</text:span>data<text:span text:style-name="highlight_sy0">/</text:span>ansible<text:span text:style-name="highlight_sy0">/</text:span>roles<text:span text:style-name="highlight_sy0">/</text:span>plop<text:span text:style-name="highlight_sy0">/</text:span>tasks<text:span text:style-name="highlight_sy0">/</text:span>main.yml <text:span text:style-name="highlight_sy0">&gt;</text:span> <text:span text:style-name="highlight_sy0">/</text:span>data<text:span text:style-name="highlight_sy0">/</text:span>ansible<text:span text:style-name="highlight_sy0">/</text:span>roles<text:span text:style-name="highlight_sy0">/</text:span>plop<text:span text:style-name="highlight_sy0">/</text:span>tasks<text:span text:style-name="highlight_sy0">/</text:span>main.yml.new<text:line-break/> <text:line-break/><text:span text:style-name="highlight_kw2">mv</text:span> <text:span text:style-name="highlight_sy0">/</text:span>data<text:span text:style-name="highlight_sy0">/</text:span>ansible<text:span text:style-name="highlight_sy0">/</text:span>roles<text:span text:style-name="highlight_sy0">/</text:span>plop<text:span text:style-name="highlight_sy0">/</text:span>tasks<text:span text:style-name="highlight_sy0">/</text:span>main.yml <text:span text:style-name="highlight_sy0">/</text:span>data<text:span text:style-name="highlight_sy0">/</text:span>ansible<text:span text:style-name="highlight_sy0">/</text:span>roles<text:span text:style-name="highlight_sy0">/</text:span>plop<text:span text:style-name="highlight_sy0">/</text:span>tasks<text:span text:style-name="highlight_sy0">/</text:span>main.yml.bad<text:line-break/><text:span text:style-name="highlight_kw2">mv</text:span> <text:span text:style-name="highlight_sy0">/</text:span>data<text:span text:style-name="highlight_sy0">/</text:span>ansible<text:span text:style-name="highlight_sy0">/</text:span>roles<text:span text:style-name="highlight_sy0">/</text:span>plop<text:span text:style-name="highlight_sy0">/</text:span>tasks<text:span text:style-name="highlight_sy0">/</text:span>main.yml.new <text:span text:style-name="highlight_sy0">/</text:span>data<text:span text:style-name="highlight_sy0">/</text:span>ansible<text:span text:style-name="highlight_sy0">/</text:span>roles<text:span text:style-name="highlight_sy0">/</text:span>plop<text:span text:style-name="highlight_sy0">/</text:span>tasks<text:span text:style-name="highlight_sy0">/</text:span>main.yml</text:p>
          </table:table-cell>
        </table:table-row>
      </table:table>
      <text:p text:style-name="Preformatted_20_Text">$ yamllint /data/ansible/roles/plop/tasks/main.yml.new<text:line-break/>/data/ansible/roles/plop/tasks/main.yml.new<text:line-break/><text:s text:c="2"/>3:16<text:s text:c="6"/>error<text:s text:c="4"/>trailing spaces<text:s text:c="2"/>(trailing-spaces)<text:line-break/><text:s text:c="2"/>26:81<text:s text:c="5"/>error<text:s text:c="4"/>line too long (83 &gt; 80 characters)<text:s text:c="2"/>(line-length)<text:line-break/><text:s text:c="2"/>29:47<text:s text:c="5"/>error<text:s text:c="4"/>no new line character at the end of file<text:s text:c="2"/>(new-line-at-end-of-file)</text:p>
      <text:p text:style-name="Text_20_body">PS : pour <text:span text:style-name="Source_20_Text">ansible-lint</text:span> il est important que le fichier ait l’extension yml ou yam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46</meta:creation-date>
    <dc:creator>Generated</dc:creator>
    <dc:date>2026-07-21T16::54:46</dc:date>
    <dc:language>en-US</dc:language>
    <meta:editing-cycles>1</meta:editing-cycles>
    <meta:editing-duration>PT0S</meta:editing-duration>
    <dc:title>tech:pb_encodage_fichier_ansible-lint_yamllint</dc:title>
  </office:meta>
</office:document-meta>
</file>