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failed_to_find_module_pci-hotplug_acpiphp"/><text:bookmark-start text:name="__RefHeading___pb_failed_to_find_module_pci-hotplug_acpiphp_1"/><text:bookmark-start text:name="pb_failed_to_find_module_pci-hotplug_acpiphp"/>Pb failed to find module pci-hotplug acpiphp<text:bookmark-end text:name="__RefHeading___pb_failed_to_find_module_pci-hotplug_acpiphp_1"/><text:bookmark-end text:name="pb_failed_to_find_module_pci-hotplug_acpiphp"/></text:h>
      <text:p text:style-name="Text_20_body">after apt-get install</text:p>
      <text:p text:style-name="Preformatted_20_Text">Nov 26 10:22:22 servername systemd-modules-load[22993]: Failed to find module 'pci-hotplug'<text:line-break/>Nov 26 10:22:22 servername systemd-modules-load[22993]: Failed to find module 'acpiphp'</text:p>
      <text:p text:style-name="Text_20_body">Solution</text:p>
      <text:p text:style-name="Text_20_body">Comment lines</text:p>
      <text:p text:style-name="Text_20_body"><text:span text:style-name="Source_20_Text">/etc/modules-load.d/modules.conf1</text:span></text:p>
      <text:p text:style-name="Preformatted_20_Text"><text:line-break/>#pci-hotplug<text:line-break/>#acpi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00</meta:creation-date>
    <dc:creator>Generated</dc:creator>
    <dc:date>2026-07-21T18::32:00</dc:date>
    <dc:language>en-US</dc:language>
    <meta:editing-cycles>1</meta:editing-cycles>
    <meta:editing-duration>PT0S</meta:editing-duration>
    <dc:title>tech:pb_failed_to_find_module_pci-hotplug_acpiphp</dc:title>
  </office:meta>
</office:document-meta>
</file>