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git"/><text:bookmark-start text:name="__RefHeading___pb_git_1"/><text:bookmark-start text:name="pb_git"/>Pb git<text:bookmark-end text:name="__RefHeading___pb_git_1"/><text:bookmark-end text:name="pb_git"/></text:h>
      <text:h text:style-name="Heading_20_2" text:outline-level="2"><text:bookmark-start text:name="__RefHeading___pb_git_reset_--hard_ne_fonctionne_pas_2"/><text:bookmark-start text:name="pb_git_reset_--hard_ne_fonctionne_pas"/>pb git reset --hard ne fonctionne pas<text:bookmark-end text:name="__RefHeading___pb_git_reset_--hard_ne_fonctionne_pas_2"/><text:bookmark-end text:name="pb_git_reset_--hard_ne_fonctionne_pas"/></text:h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Utiliser <text:span text:style-name="Source_20_Text">git checkout HEA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git reset --hard vars/phy-deb9-fr.var</text:span><text:line-break/><text:span text:style-name="highlight_kw2">git checkout</text:span> HEAD vars<text:span text:style-name="highlight_sy0">/</text:span>phy-deb9-fr.var</text:p>
          </table:table-cell>
        </table:table-row>
      </table:table>
      <text:h text:style-name="Heading_20_2" text:outline-level="2"><text:bookmark-start text:name="__RefHeading___errunknown_revision_or_path_not_in_the_working_tree_4"/><text:bookmark-start text:name="errunknown_revision_or_path_not_in_the_working_tree"/>Err: unknown revision or path not in the working tree.<text:bookmark-end text:name="__RefHeading___errunknown_revision_or_path_not_in_the_working_tree_4"/><text:bookmark-end text:name="errunknown_revision_or_path_not_in_the_working_tree"/></text:h>
      <text:p text:style-name="Preformatted_20_Text">$ git reset preseed/kvm-deb10.cfg vars/netinst-deb8-11.var<text:line-break/>fatal: ambiguous argument 'preseed/kvm-deb10.cfg': unknown revision or path not in the working tree.<text:line-break/>Use '--' to separate paths from revisions, like this:<text:line-break/>'git &lt;command&gt; [&lt;revision&gt;...] -- [&lt;yourcode&gt;...]'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heckout</text:span> HEAD <text:span text:style-name="highlight_re5">--</text:span> vars<text:span text:style-name="highlight_sy0">/</text:span>kvm-deb10.var preseed<text:span text:style-name="highlight_sy0">/</text:span>kvm-deb10.cfg</text:p>
          </table:table-cell>
        </table:table-row>
      </table:table>
      <text:h text:style-name="Heading_20_2" text:outline-level="2"><text:bookmark-start text:name="__RefHeading___pb_git_diff_et_git_difftool_ne_fonctionne_pas_6"/><text:bookmark-start text:name="pb_git_diff_et_git_difftool_ne_fonctionne_pas"/>Pb git diff et git difftool ne fonctionne pas<text:bookmark-end text:name="__RefHeading___pb_git_diff_et_git_difftool_ne_fonctionne_pas_6"/><text:bookmark-end text:name="pb_git_diff_et_git_difftool_ne_fonctionne_pas"/></text:h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Text_20_body">Utiliser l'option <text:span text:style-name="Source_20_Text">--cache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-cached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difftool</text:span> HEAD</text:p>
          </table:table-cell>
        </table:table-row>
      </table:table>
      <text:h text:style-name="Heading_20_2" text:outline-level="2"><text:bookmark-start text:name="__RefHeading___errthe_upstream_branch_of_your_current_branch_does_not_match_the_name_of_your_current_branch_8"/><text:bookmark-start text:name="errthe_upstream_branch_of_your_current_branch_does_not_match_the_name_of_your_current_branch"/>Err: The upstream branch of your current branch does not match the name of your current branch.<text:bookmark-end text:name="__RefHeading___errthe_upstream_branch_of_your_current_branch_does_not_match_the_name_of_your_current_branch_8"/><text:bookmark-end text:name="errthe_upstream_branch_of_your_current_branch_does_not_match_the_name_of_your_current_branch"/></text:h>
      <text:p text:style-name="Preformatted_20_Text">$ git push<text:line-break/>fatal: The upstream branch of your current branch does not match<text:line-break/>the name of your current branch.<text:s text:c="2"/>To push to the upstream branch<text:line-break/>on the remote, use<text:line-break/><text:line-break/><text:s text:c="4"/>git push origin HEAD:l12-prod<text:line-break/><text:line-break/>To push to the branch of the same name on the remote, use<text:line-break/><text:line-break/><text:s text:c="4"/>git push origin HEAD<text:line-break/><text:line-break/>To choose either option permanently, see push.default in 'git help config'.<text:line-break/><text:line-break/>To avoid automatically configuring an upstream branch when its name<text:line-break/>won't match the local branch, see option 'simple' of branch.autoSetupMerge<text:line-break/>in 'git help config</text:p>
      <text:h text:style-name="Heading_20_3" text:outline-level="3"><text:bookmark-start text:name="__RefHeading___solution_9"/><text:bookmark-start text:name="solution3"/>Solution<text:bookmark-end text:name="__RefHeading___solution_9"/><text:bookmark-end text:name="solution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-unset-upstrea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2:48</meta:creation-date>
    <dc:creator>Generated</dc:creator>
    <dc:date>2026-07-21T16::22:48</dc:date>
    <dc:language>en-US</dc:language>
    <meta:editing-cycles>1</meta:editing-cycles>
    <meta:editing-duration>PT0S</meta:editing-duration>
    <dc:title>tech:pb_git</dc:title>
  </office:meta>
</office:document-meta>
</file>